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Obj101" manifest:media-type="application/vnd.sun.star.oleobject"/>
  <manifest:file-entry manifest:full-path="Obj102" manifest:media-type="application/vnd.sun.star.oleobject"/>
  <manifest:file-entry manifest:full-path="Obj104" manifest:media-type="application/vnd.sun.star.oleobject"/>
  <manifest:file-entry manifest:full-path="Obj130" manifest:media-type="application/vnd.sun.star.oleobject"/>
  <manifest:file-entry manifest:full-path="Obj105" manifest:media-type="application/vnd.sun.star.oleobject"/>
  <manifest:file-entry manifest:full-path="Obj106" manifest:media-type="application/vnd.sun.star.oleobject"/>
  <manifest:file-entry manifest:full-path="Obj107" manifest:media-type="application/vnd.sun.star.oleobject"/>
  <manifest:file-entry manifest:full-path="Obj132" manifest:media-type="application/vnd.sun.star.oleobject"/>
  <manifest:file-entry manifest:full-path="Object 3" manifest:media-type="application/vnd.sun.star.oleobject"/>
  <manifest:file-entry manifest:full-path="Obj109" manifest:media-type="application/vnd.sun.star.oleobject"/>
  <manifest:file-entry manifest:full-path="Obj116" manifest:media-type="application/vnd.sun.star.oleobject"/>
  <manifest:file-entry manifest:full-path="Obj117" manifest:media-type="application/vnd.sun.star.oleobject"/>
  <manifest:file-entry manifest:full-path="styles.xml" manifest:media-type="text/xml"/>
  <manifest:file-entry manifest:full-path="Obj118" manifest:media-type="application/vnd.sun.star.oleobject"/>
  <manifest:file-entry manifest:full-path="Obj120" manifest:media-type="application/vnd.sun.star.oleobject"/>
  <manifest:file-entry manifest:full-path="Obj119" manifest:media-type="application/vnd.sun.star.oleobject"/>
  <manifest:file-entry manifest:full-path="Obj108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ObjectReplacements/Obj100" manifest:media-type=""/>
  <manifest:file-entry manifest:full-path="ObjectReplacements/Obj101" manifest:media-type=""/>
  <manifest:file-entry manifest:full-path="ObjectReplacements/Obj102" manifest:media-type=""/>
  <manifest:file-entry manifest:full-path="ObjectReplacements/Obj104" manifest:media-type=""/>
  <manifest:file-entry manifest:full-path="ObjectReplacements/Obj105" manifest:media-type=""/>
  <manifest:file-entry manifest:full-path="ObjectReplacements/Obj130" manifest:media-type=""/>
  <manifest:file-entry manifest:full-path="ObjectReplacements/Obj106" manifest:media-type=""/>
  <manifest:file-entry manifest:full-path="ObjectReplacements/Object 3" manifest:media-type=""/>
  <manifest:file-entry manifest:full-path="ObjectReplacements/Obj109" manifest:media-type=""/>
  <manifest:file-entry manifest:full-path="ObjectReplacements/Obj116" manifest:media-type=""/>
  <manifest:file-entry manifest:full-path="ObjectReplacements/Obj117" manifest:media-type=""/>
  <manifest:file-entry manifest:full-path="ObjectReplacements/Obj132" manifest:media-type=""/>
  <manifest:file-entry manifest:full-path="ObjectReplacements/Obj120" manifest:media-type=""/>
  <manifest:file-entry manifest:full-path="ObjectReplacements/Obj118" manifest:media-type=""/>
  <manifest:file-entry manifest:full-path="ObjectReplacements/Obj119" manifest:media-type=""/>
  <manifest:file-entry manifest:full-path="ObjectReplacements/Object 2" manifest:media-type=""/>
  <manifest:file-entry manifest:full-path="ObjectReplacements/Obj108" manifest:media-type=""/>
  <manifest:file-entry manifest:full-path="ObjectReplacements/Obj122" manifest:media-type=""/>
  <manifest:file-entry manifest:full-path="ObjectReplacements/Obj107" manifest:media-type=""/>
  <manifest:file-entry manifest:full-path="ObjectReplacements/Object 1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129" manifest:media-type=""/>
  <manifest:file-entry manifest:full-path="ObjectReplacements/Object 7" manifest:media-type=""/>
  <manifest:file-entry manifest:full-path="Obj122" manifest:media-type="application/vnd.sun.star.oleobject"/>
  <manifest:file-entry manifest:full-path="Object 1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settings.xml" manifest:media-type="text/xml"/>
  <manifest:file-entry manifest:full-path="Pictures/10000000000002D0000002404E145764.jpg" manifest:media-type="image/jpeg"/>
  <manifest:file-entry manifest:full-path="Pictures/10000000000002D000000240154922F5.jpg" manifest:media-type="image/jpeg"/>
  <manifest:file-entry manifest:full-path="Object 7" manifest:media-type="application/vnd.sun.star.oleobject"/>
  <manifest:file-entry manifest:full-path="Obj129" manifest:media-type="application/vnd.sun.star.oleobject"/>
  <manifest:file-entry manifest:full-path="Obj100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Symbol3" svg:font-family="Symbol"/>
    <style:font-face style:name="Calibri2" svg:font-family="Calibri" style:font-family-generic="roman"/>
    <style:font-face style:name="Symbol" svg:font-family="Symbol" style:font-family-generic="roman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Segoe UI1" svg:font-family="'Segoe UI'" style:font-pitch="variable"/>
    <style:font-face style:name="Symbol2" svg:font-family="Symbol" style:font-pitch="variable"/>
    <style:font-face style:name="Tahoma1" svg:font-family="Tahoma" style:font-pitch="variable"/>
    <style:font-face style:name="Microsoft YaHei1" svg:font-family="'Microsoft YaHei'" style:font-family-generic="modern" style:font-pitch="variable"/>
    <style:font-face style:name="Times New Roman" svg:font-family="'Times New Roman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middle" draw:auto-grow-height="true" draw:fit-to-size="false" fo:min-height="0cm" fo:min-width="0cm" fo:padding-top="0.127cm" fo:padding-bottom="0.127cm" fo:padding-left="0.254cm" fo:padding-right="0.254cm" fo:wrap-option="no-wrap"/>
    </style:style>
    <style:style style:name="gr3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Титульный_20_слайд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2" style:family="presentation" style:parent-style-name="Титульный_20_слайд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Титульный_20_слайд-notes">
      <style:graphic-properties draw:fill-color="#ffffff" fo:min-height="13.364cm"/>
    </style:style>
    <style:style style:name="pr4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5" style:family="presentation" style:parent-style-name="Заголовок_20_и_20_объект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6" style:family="presentation" style:parent-style-name="Заголовок_20_и_20_объект-notes">
      <style:graphic-properties draw:fill-color="#ffffff" fo:min-height="13.364cm"/>
    </style:style>
    <style:style style:name="pr7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8" style:family="presentation" style:parent-style-name="Заголовок_20_и_20_объект-backgroundobjects" style:list-style-name="L8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9" style:family="presentation" style:parent-style-name="Заголовок_20_и_20_объект-backgroundobjects" style:list-style-name="L8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0" style:family="presentation" style:parent-style-name="Заголовок_20_и_20_объект-backgroundobjects" style:list-style-name="L8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1" style:family="presentation" style:parent-style-name="Заголовок_20_и_20_объект-backgroundobjects" style:list-style-name="L8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2" style:family="presentation" style:parent-style-name="Заголовок_20_и_20_объект-backgroundobjects" style:list-style-name="L8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3" style:family="presentation" style:parent-style-name="Заголовок_20_и_20_объект-backgroundobjects" style:list-style-name="L8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4" style:family="presentation" style:parent-style-name="Пустой_20_слайд-backgroundobjects" style:list-style-name="L8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5" style:family="presentation" style:parent-style-name="Пустой_20_слайд-notes">
      <style:graphic-properties draw:fill-color="#ffffff" fo:min-height="13.364cm"/>
    </style:style>
    <style:style style:name="pr16" style:family="presentation" style:parent-style-name="Заголовок_20_и_20_объект-backgroundobjects" style:list-style-name="L8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7" style:family="presentation" style:parent-style-name="Заголовок_20_и_20_объект-backgroundobjects" style:list-style-name="L8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8" style:family="presentation" style:parent-style-name="Заголовок_20_и_20_объект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9" style:family="presentation" style:parent-style-name="Заголовок_20_и_20_объект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20" style:family="presentation" style:parent-style-name="Заголовок_20_и_20_объект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508cm" fo:margin-bottom="0cm" fo:line-height="100%" fo:text-align="center" fo:text-indent="0cm" style:punctuation-wrap="hanging" style:writing-mode="lr-tb"/>
      <style:text-properties fo:hyphenate="false"/>
    </style:style>
    <style:style style:name="P2" style:family="paragraph">
      <style:paragraph-properties fo:margin-left="0cm" fo:margin-right="0cm" fo:margin-top="0.226cm" fo:margin-bottom="0cm" fo:line-height="100%" fo:text-align="justify" fo:text-indent="0cm" style:punctuation-wrap="hanging" style:writing-mode="lr-tb"/>
      <style:text-properties fo:hyphenate="false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.31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.127cm" fo:margin-right="0cm" fo:margin-top="0.3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.3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0.953cm" fo:margin-right="0cm" fo:margin-top="0.31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4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16" style:family="paragraph">
      <style:paragraph-properties fo:margin-left="0.127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22" style:family="paragraph">
      <loext:graphic-properties draw:fill-color="#ffffff"/>
      <style:text-properties fo:font-size="20pt"/>
    </style:style>
    <style:style style:name="P23" style:family="paragraph">
      <style:paragraph-properties fo:margin-left="0.127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25" style:family="paragraph">
      <style:paragraph-properties fo:margin-left="0cm" fo:margin-right="0cm" fo:margin-top="0.226cm" fo:margin-bottom="0cm" fo:line-height="170%" fo:text-align="justify" fo:text-indent="0cm" style:punctuation-wrap="hanging" style:writing-mode="lr-tb"/>
      <style:text-properties fo:hyphenate="false"/>
    </style:style>
    <style:style style:name="P26" style:family="paragraph">
      <style:paragraph-properties fo:margin-left="0.953cm" fo:margin-right="0cm" fo:margin-top="0.226cm" fo:margin-bottom="0cm" fo:line-height="170%" fo:text-align="justify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style:paragraph-properties fo:margin-left="0cm" fo:margin-right="0cm" fo:margin-top="0.254cm" fo:margin-bottom="0cm" fo:line-height="100%" fo:text-align="center" fo:text-indent="0cm" style:punctuation-wrap="hanging" style:writing-mode="lr-tb"/>
      <style:text-properties fo:hyphenate="false"/>
    </style:style>
    <style:style style:name="P28" style:family="paragraph">
      <style:paragraph-properties fo:margin-left="0cm" fo:margin-right="0cm" fo:margin-top="0.226cm" fo:margin-bottom="0cm" fo:line-height="100%" fo:text-align="center" fo:text-indent="0cm" style:punctuation-wrap="hanging" style:writing-mode="lr-tb"/>
      <style:text-properties fo:hyphenate="false"/>
    </style:style>
    <style:style style:name="P29" style:family="paragraph">
      <style:paragraph-properties fo:margin-left="1.016cm" fo:margin-right="0cm" fo:margin-top="0.212cm" fo:margin-bottom="0cm" fo:text-align="center" fo:text-indent="0cm">
        <style:tab-stops>
          <style:tab-stop style:position="0cm"/>
        </style:tab-stops>
      </style:paragraph-properties>
    </style:style>
    <style:style style:name="P30" style:family="paragraph">
      <style:paragraph-properties fo:margin-left="0.127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1" style:family="paragraph">
      <style:paragraph-properties fo:margin-left="0.127cm" fo:margin-right="0cm" fo:margin-top="0.198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2" style:family="paragraph">
      <style:paragraph-properties fo:margin-left="0cm" fo:margin-right="0cm" fo:margin-top="0.198cm" fo:margin-bottom="0cm" fo:line-height="150%" fo:text-align="start" fo:text-indent="0cm" style:punctuation-wrap="hanging" style:writing-mode="lr-tb"/>
      <style:text-properties fo:hyphenate="false"/>
    </style:style>
    <style:style style:name="P33" style:family="paragraph">
      <style:paragraph-properties fo:margin-left="0cm" fo:margin-right="0cm" fo:margin-top="0.198cm" fo:margin-bottom="0cm" fo:line-height="150%" fo:text-align="justify" fo:text-indent="0cm" style:punctuation-wrap="hanging" style:writing-mode="lr-tb"/>
      <style:text-properties fo:hyphenate="false"/>
    </style:style>
    <style:style style:name="P34" style:family="paragraph">
      <style:paragraph-properties fo:margin-left="0cm" fo:margin-right="0cm" fo:margin-top="0.282cm" fo:margin-bottom="0cm" fo:line-height="150%" fo:text-align="justify" fo:text-indent="0cm" style:punctuation-wrap="hanging" style:writing-mode="lr-tb"/>
      <style:text-properties fo:hyphenate="false"/>
    </style:style>
    <style:style style:name="P35" style:family="paragraph">
      <style:paragraph-properties fo:margin-left="0cm" fo:margin-right="0cm" fo:margin-top="0.198cm" fo:margin-bottom="0cm" fo:line-height="100%" fo:text-align="justify" fo:text-indent="0cm" style:punctuation-wrap="hanging" style:writing-mode="lr-tb"/>
      <style:text-properties fo:hyphenate="false"/>
    </style:style>
    <style:style style:name="P36" style:family="paragraph">
      <style:paragraph-properties fo:margin-left="0.127cm" fo:margin-right="0cm" fo:margin-top="0.254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9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632523" style:text-line-through-style="none" style:text-line-through-type="none" style:text-position="0% 100%" style:font-name="Calibri1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80808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Calibri1" fo:font-size="44pt" fo:letter-spacing="normal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Symbol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Symbol3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6" style:family="text">
      <style:text-properties fo:font-variant="normal" fo:text-transform="none" fo:color="#c00000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Symbo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1" style:family="text">
      <style:text-properties fo:font-variant="normal" fo:text-transform="none" fo:color="#0f9338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Symbo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4" style:family="text">
      <style:text-properties fo:font-variant="normal" fo:text-transform="none" fo:color="#0f9338" style:text-line-through-style="none" style:text-line-through-type="none" style:text-position="0% 100%" style:font-name="Symbo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Symbo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6" style:family="text">
      <style:text-properties fo:font-variant="normal" fo:text-transform="none" fo:color="#00b050" style:text-line-through-style="none" style:text-line-through-type="none" style:text-position="0% 100%" style:font-name="Symbo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7" style:family="text">
      <style:text-properties fo:font-variant="normal" fo:text-transform="none" fo:color="#00b05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Symbo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Symbo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Calibri1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Calibri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38" style:family="text">
      <style:text-properties fo:font-variant="normal" fo:text-transform="none" fo:color="#ff0000" style:text-line-through-style="none" style:text-line-through-type="none" style:text-position="0% 100%" style:font-name="Calibri1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39" style:family="text">
      <style:text-properties fo:font-variant="normal" fo:text-transform="none" fo:color="#ff0000" style:text-line-through-style="none" style:text-line-through-type="none" style:text-position="0% 100%" style:font-name="Calibri1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text:list-style style:name="L1">
      <text:list-level-style-number text:level="1" style:num-suffix="." style:num-format="1">
        <style:list-level-properties text:space-before="0.001cm" text:min-label-width="2.063cm"/>
        <style:text-properties fo:color="#63252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001cm" text:min-label-width="1.428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">
        <style:list-level-properties text:space-before="0.001cm" text:min-label-width="1.428cm"/>
        <style:text-properties fo:color="#e46c0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style:font-name="Arial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fo:color="#c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952cm"/>
        <style:text-properties fo:color="#ff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f933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e46c0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Титульный_20_слайд" presentation:presentation-page-layout-name="AL1T0">
        <draw:frame draw:name="Подзаголовок 2" presentation:style-name="pr1" draw:text-style-name="P4" draw:layer="layout" svg:width="21.201cm" svg:height="7.8cm" svg:x="2.099cm" svg:y="2.724cm" presentation:class="subtitle" presentation:user-transformed="true">
          <draw:text-box>
            <text:list text:style-name="L1">
              <text:list-item>
                <text:p text:style-name="P1"><text:span text:style-name="T1">Олигосахариды</text:span></text:p>
              </text:list-item>
              <text:list-item>
                <text:p text:style-name="P1"><text:span text:style-name="T1">Полисахариды</text:span><text:span text:style-name="T2"><text:line-break/></text:span><text:span text:style-name="T2"/></text:p>
              </text:list-item>
            </text:list>
            <text:p text:style-name="P2"><text:span text:style-name="T3"/></text:p>
            <text:p text:style-name="P3"><text:span text:style-name="T4"/></text:p>
          </draw:text-box>
        </draw:frame>
        <draw:frame draw:name="Номер слайда 5" presentation:style-name="pr2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5"><text:page-number>&lt;номер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Заголовок_20_и_20_объект" presentation:presentation-page-layout-name="AL2T11">
        <draw:frame draw:name="Объект 5" presentation:style-name="pr4" draw:text-style-name="P13" draw:layer="layout" svg:width="23.402cm" svg:height="15.201cm" svg:x="1.299cm" svg:y="0.924cm" presentation:class="outline" presentation:user-transformed="true">
          <draw:text-box>
            <text:list text:style-name="L5">
              <text:list-item>
                <text:p text:style-name="P8"><text:span text:style-name="T6">1. Олигосахариды</text:span></text:p>
              </text:list-item>
            </text:list>
            <text:p text:style-name="P9"><text:span text:style-name="T7"/></text:p>
            <text:list text:style-name="L7">
              <text:list-item>
                <text:p text:style-name="P10"><text:span text:style-name="T8">Олигосахариды</text:span><text:span text:style-name="T7"> </text:span></text:p>
              </text:list-item>
            </text:list>
            <text:p text:style-name="P11"><text:span text:style-name="T7"><text:tab/></text:span><text:span text:style-name="T7">(греч. </text:span><text:span text:style-name="T9">oligo</text:span><text:span text:style-name="T10"></text:span><text:span text:style-name="T7"> – несколько) – углеводы, гидролизующиеся с образованием нескольких молекул моносахаридов (2-10). </text:span></text:p>
            <text:p text:style-name="P12"><text:span text:style-name="T11"/></text:p>
          </draw:text-box>
        </draw:frame>
        <draw:frame draw:name="Номер слайда 3" presentation:style-name="pr5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12"><text:page-number>&lt;номер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Заголовок_20_и_20_объект" presentation:presentation-page-layout-name="AL2T11">
        <draw:frame draw:name="Объект 5" presentation:style-name="pr4" draw:text-style-name="P13" draw:layer="layout" svg:width="23.402cm" svg:height="15.401cm" svg:x="0.499cm" svg:y="0.524cm" presentation:class="outline" presentation:user-transformed="true">
          <draw:text-box>
            <text:list text:style-name="L5">
              <text:list-item>
                <text:p text:style-name="P14"><text:span text:style-name="T13">1.1. Классификация олигосахаридов</text:span></text:p>
              </text:list-item>
            </text:list>
            <text:p text:style-name="P14"><text:span text:style-name="T14"/></text:p>
            <text:list text:continue-numbering="true" text:style-name="L5">
              <text:list-item>
                <text:p text:style-name="P15"><text:span text:style-name="T15">1.1.1. По числу моносахаридных звеньев:</text:span><text:span text:style-name="T11"> </text:span><text:span text:style-name="T11"><text:tab/></text:span><text:span text:style-name="T11">дисахариды, трисахариды, </text:span><text:span text:style-name="T11"><text:tab/></text:span><text:span text:style-name="T11">тетрасахариды, пентасахариды и т.д.</text:span></text:p>
              </text:list-item>
            </text:list>
            <text:p text:style-name="P15"><text:span text:style-name="T11"/></text:p>
            <text:list text:continue-numbering="true" text:style-name="L5">
              <text:list-item>
                <text:p text:style-name="P15"><text:span text:style-name="T15">1.1.2. По восстанавливающей способности:</text:span></text:p>
              </text:list-item>
            </text:list>
            <text:p text:style-name="P16"><text:span text:style-name="T16"><text:tab/></text:span><text:span text:style-name="T16">восстанавливающие</text:span><text:span text:style-name="T14"> </text:span></text:p>
            <text:p text:style-name="P16"><text:span text:style-name="T17"><text:tab/></text:span><text:span text:style-name="T17">невосстанавливающие</text:span></text:p>
            <text:p text:style-name="P12"><text:span text:style-name="T11"/></text:p>
          </draw:text-box>
        </draw:frame>
        <draw:frame draw:name="Номер слайда 3" presentation:style-name="pr5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12"><text:page-number>&lt;номер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Заголовок_20_и_20_объект" presentation:presentation-page-layout-name="AL2T11">
        <draw:frame draw:name="Объект 5" presentation:style-name="pr7" draw:text-style-name="P13" draw:layer="layout" svg:width="17.779cm" svg:height="9.651cm" svg:x="0.699cm" svg:y="0.524cm" presentation:class="outline" presentation:user-transformed="true">
          <draw:text-box>
            <text:list text:style-name="L5">
              <text:list-item>
                <text:p text:style-name="P15"><text:span text:style-name="T15">2.2. Структура дисахаридов</text:span></text:p>
              </text:list-item>
            </text:list>
            <text:p text:style-name="P15"><text:span text:style-name="T11"/></text:p>
          </draw:text-box>
        </draw:frame>
        <draw:frame draw:name="Номер слайда 3" presentation:style-name="pr5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12"><text:page-number>&lt;номер&gt;</text:page-number></text:span></text:p>
          </draw:text-box>
        </draw:frame>
        <draw:custom-shape draw:name="Rectangle 2" draw:style-name="gr2" draw:text-style-name="P17" draw:layer="layout" svg:width="25.399cm" svg:height="0.001cm" svg:x="0cm" svg:y="0cm">
          <text:p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Объект 7" draw:style-name="gr3" draw:text-style-name="P18" draw:layer="layout" svg:width="22.401cm" svg:height="6.8cm" svg:x="2.099cm" svg:y="2.924cm">
          <text:p draw:class-id="0004AFF7-0000-0000-c000-000000000046"/>
          <draw:object-ole xlink:href="./Obj100" xlink:type="simple" xlink:show="embed" xlink:actuate="onLoad"/>
          <draw:image xlink:href="./ObjectReplacements/Obj100" xlink:type="simple" xlink:show="embed" xlink:actuate="onLoad"/>
        </draw:frame>
        <draw:custom-shape draw:name="Прямоугольник 8" draw:style-name="gr4" draw:text-style-name="P17" draw:layer="layout" svg:width="22.401cm" svg:height="1.013cm" svg:x="1.899cm" svg:y="14.126cm">
          <text:p text:style-name="P19"><text:span text:style-name="T18">Два остатка моносахаридов связаны друг с другом </text:span><text:span text:style-name="T19">гликозидной связью</text:span><text:span text:style-name="T18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Заголовок_20_и_20_объект" presentation:presentation-page-layout-name="AL2T11">
        <draw:frame draw:name="Объект 5" presentation:style-name="pr7" draw:text-style-name="P13" draw:layer="layout" svg:width="17.779cm" svg:height="9.651cm" svg:x="0.699cm" svg:y="0.524cm" presentation:class="outline" presentation:user-transformed="true">
          <draw:text-box>
            <text:list text:style-name="L5">
              <text:list-item>
                <text:p text:style-name="P15"><text:span text:style-name="T15">Тип гликозидной связи</text:span></text:p>
              </text:list-item>
            </text:list>
            <text:p text:style-name="P15"><text:span text:style-name="T11"/></text:p>
          </draw:text-box>
        </draw:frame>
        <draw:frame draw:name="Номер слайда 3" presentation:style-name="pr5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12"><text:page-number>&lt;номер&gt;</text:page-number></text:span></text:p>
          </draw:text-box>
        </draw:frame>
        <draw:custom-shape draw:name="Rectangle 2" draw:style-name="gr2" draw:text-style-name="P17" draw:layer="layout" svg:width="25.399cm" svg:height="0.001cm" svg:x="0cm" svg:y="0cm">
          <text:p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Объект 7" draw:style-name="gr3" draw:text-style-name="P18" draw:layer="layout" svg:width="23.792cm" svg:height="5cm" svg:x="0.899cm" svg:y="7.125cm">
          <text:p draw:class-id="0004AFF7-0000-0000-c000-000000000046"/>
          <draw:object-ole xlink:href="./Obj101" xlink:type="simple" xlink:show="embed" xlink:actuate="onLoad"/>
          <draw:image xlink:href="./ObjectReplacements/Obj101" xlink:type="simple" xlink:show="embed" xlink:actuate="onLoad"/>
        </draw:frame>
        <draw:custom-shape draw:name="Прямоугольник 8" draw:style-name="gr4" draw:text-style-name="P17" draw:layer="layout" svg:width="20.801cm" svg:height="1.436cm" svg:x="3.099cm" svg:y="13.525cm">
          <text:p text:style-name="P19"><text:span text:style-name="T14"><text:s text:c="5"/></text:span><text:span text:style-name="T20">a</text:span><text:span text:style-name="T14">-1,4 <text:s text:c="49"/></text:span><text:span text:style-name="T20">b</text:span><text:span text:style-name="T14">-1,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Заголовок_20_и_20_объект" presentation:presentation-page-layout-name="AL2T11">
        <draw:frame draw:name="Объект 5" presentation:style-name="pr7" draw:text-style-name="P13" draw:layer="layout" svg:width="17.779cm" svg:height="9.651cm" svg:x="0.699cm" svg:y="0.524cm" presentation:class="outline" presentation:user-transformed="true">
          <draw:text-box>
            <text:list text:style-name="L5">
              <text:list-item>
                <text:p text:style-name="P15"><text:span text:style-name="T15">2.3. Номенклатура дисахаридов</text:span></text:p>
              </text:list-item>
            </text:list>
            <text:p text:style-name="P15"><text:span text:style-name="T11"/></text:p>
          </draw:text-box>
        </draw:frame>
        <draw:frame draw:name="Номер слайда 3" presentation:style-name="pr5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12"><text:page-number>&lt;номер&gt;</text:page-number></text:span></text:p>
          </draw:text-box>
        </draw:frame>
        <draw:custom-shape draw:name="Rectangle 2" draw:style-name="gr2" draw:text-style-name="P17" draw:layer="layout" svg:width="25.399cm" svg:height="0.001cm" svg:x="0cm" svg:y="0cm">
          <text:p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Объект 7" draw:style-name="gr3" draw:text-style-name="P18" draw:layer="layout" svg:width="23.399cm" svg:height="11.2cm" svg:x="1.137cm" svg:y="2.324cm">
          <text:p draw:class-id="0004AFF7-0000-0000-c000-000000000046"/>
          <draw:object-ole xlink:href="./Obj102" xlink:type="simple" xlink:show="embed" xlink:actuate="onLoad"/>
          <draw:image xlink:href="./ObjectReplacements/Obj102" xlink:type="simple" xlink:show="embed" xlink:actuate="onLoad"/>
        </draw:frame>
        <draw:custom-shape draw:name="Прямоугольник 8" draw:style-name="gr4" draw:text-style-name="P17" draw:layer="layout" svg:width="11.604cm" svg:height="1.945cm" svg:x="0.895cm" svg:y="13.959cm">
          <text:p text:style-name="P19"><text:span text:style-name="T21"><text:s/></text:span><text:span text:style-name="T22">a</text:span><text:span text:style-name="T23">-D-глюкопиранозил –</text:span><text:span text:style-name="T21"> </text:span><text:span text:style-name="T22">a(1</text:span><text:span text:style-name="T23"> → 2)</text:span><text:span text:style-name="T24"> b-</text:span></text:p>
          <text:p text:style-name="P19"><text:span text:style-name="T24">b</text:span><text:span text:style-name="T21">-D-фруктофуранози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" draw:style-name="gr4" draw:text-style-name="P17" draw:layer="layout" svg:width="12.699cm" svg:height="1.775cm" svg:x="14.9cm" svg:y="14.126cm">
          <text:p text:style-name="P19"><text:span text:style-name="T25">a</text:span><text:span text:style-name="T18">-D-глюкопиранозил-</text:span><text:span text:style-name="T25"> a</text:span><text:span text:style-name="T18">(1→4)-</text:span></text:p>
          <text:p text:style-name="P19"><text:span text:style-name="T26">a</text:span><text:span text:style-name="T27">-D-глюкопираноз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Заголовок_20_и_20_объект" presentation:presentation-page-layout-name="AL2T11">
        <draw:frame draw:name="Объект 5" presentation:style-name="pr7" draw:text-style-name="P13" draw:layer="layout" svg:width="24.002cm" svg:height="13.801cm" svg:x="0.499cm" svg:y="0.524cm" presentation:class="outline" presentation:user-transformed="true">
          <draw:text-box>
            <text:list text:style-name="L5">
              <text:list-item>
                <text:p text:style-name="P15"><text:span text:style-name="T15">Мальтоза</text:span><text:span text:style-name="T11"> – восстанавливающий дисахарид, построенный из двух остатков глюкозы, которые связываются за счёт полуацетальной гидроксильной группы одной молекулы глюкозы и спиртовой OH-группы другой молекулы глюкозы.</text:span></text:p>
              </text:list-item>
            </text:list>
          </draw:text-box>
        </draw:frame>
        <draw:frame draw:name="Номер слайда 3" presentation:style-name="pr8" draw:text-style-name="P21" draw:layer="layout" svg:width="5.926cm" svg:height="1.013cm" svg:x="18.203cm" svg:y="17.657cm" presentation:class="page-number" presentation:user-transformed="true">
          <draw:text-box>
            <text:p text:style-name="P20"><text:span text:style-name="T12"><text:page-number>&lt;номер&gt;</text:page-number></text:span></text:p>
          </draw:text-box>
        </draw:frame>
        <draw:custom-shape draw:name="Rectangle 2" draw:style-name="gr2" draw:text-style-name="P17" draw:layer="layout" svg:width="25.399cm" svg:height="0.00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Заголовок_20_и_20_объект" presentation:presentation-page-layout-name="AL2T11">
        <draw:frame draw:name="Объект 5" presentation:style-name="pr7" draw:text-style-name="P13" draw:layer="layout" svg:width="23.802cm" svg:height="9.651cm" svg:x="0.899cm" svg:y="0.724cm" presentation:class="outline" presentation:user-transformed="true">
          <draw:text-box>
            <text:list text:style-name="L5">
              <text:list-item>
                <text:p text:style-name="P15"><text:span text:style-name="T15">Мальтоза </text:span><text:span text:style-name="T11">(солодовый сахар, лат. <text:s/>malt - солод). </text:span></text:p>
              </text:list-item>
              <text:list-item>
                <text:p text:style-name="P15"><text:span text:style-name="T28">a</text:span><text:span text:style-name="T11">-D-глюкопиранозил-(1→4)-</text:span><text:span text:style-name="T28"> a</text:span><text:span text:style-name="T11">-D-глюкопираноза</text:span></text:p>
              </text:list-item>
            </text:list>
          </draw:text-box>
        </draw:frame>
        <draw:frame draw:name="Номер слайда 3" presentation:style-name="pr9" draw:text-style-name="P21" draw:layer="layout" svg:width="5.926cm" svg:height="1.013cm" svg:x="18.203cm" svg:y="17.657cm" presentation:class="page-number" presentation:user-transformed="true">
          <draw:text-box>
            <text:p text:style-name="P20"><text:span text:style-name="T12"><text:page-number>&lt;номер&gt;</text:page-number></text:span></text:p>
          </draw:text-box>
        </draw:frame>
        <draw:frame draw:name="Объект 6" draw:style-name="gr3" draw:text-style-name="P18" draw:layer="layout" svg:width="17.055cm" svg:height="8.8cm" svg:x="3.499cm" svg:y="7.925cm">
          <text:p draw:class-id="0004AFF7-0000-0000-c000-000000000046"/>
          <draw:object-ole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Заголовок_20_и_20_объект" presentation:presentation-page-layout-name="AL2T11">
        <draw:frame draw:name="Объект 5" presentation:style-name="pr7" draw:text-style-name="P13" draw:layer="layout" svg:width="23.602cm" svg:height="9.651cm" svg:x="0.899cm" svg:y="0.724cm" presentation:class="outline" presentation:user-transformed="true">
          <draw:text-box>
            <text:list text:style-name="L5">
              <text:list-item>
                <text:p text:style-name="P15"><text:span text:style-name="T15">Лактоза</text:span><text:span text:style-name="T11"> (лат. lactis - молоко) – молочный сахар.</text:span></text:p>
              </text:list-item>
              <text:list-item>
                <text:p text:style-name="P15"><text:span text:style-name="T11"><text:s/></text:span><text:span text:style-name="T28">b</text:span><text:span text:style-name="T11">-D-галактопиранозил-(1→4)-</text:span><text:span text:style-name="T28"> a</text:span><text:span text:style-name="T11">-D-глюкопираноза</text:span></text:p>
              </text:list-item>
            </text:list>
          </draw:text-box>
        </draw:frame>
        <draw:frame draw:name="Номер слайда 3" presentation:style-name="pr10" draw:text-style-name="P21" draw:layer="layout" svg:width="5.926cm" svg:height="1.013cm" svg:x="18.203cm" svg:y="17.657cm" presentation:class="page-number" presentation:user-transformed="true">
          <draw:text-box>
            <text:p text:style-name="P20"><text:span text:style-name="T12"><text:page-number>&lt;номер&gt;</text:page-number></text:span></text:p>
          </draw:text-box>
        </draw:frame>
        <draw:frame draw:name="Объект 6" draw:style-name="gr3" draw:text-style-name="P18" draw:layer="layout" svg:width="15.117cm" svg:height="7.8cm" svg:x="5.299cm" svg:y="8.125cm">
          <text:p draw:class-id="0004AFF7-0000-0000-c000-000000000046"/>
          <draw:object-ole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Заголовок_20_и_20_объект" presentation:presentation-page-layout-name="AL2T11">
        <draw:frame draw:name="Объект 5" presentation:style-name="pr7" draw:text-style-name="P13" draw:layer="layout" svg:width="23.802cm" svg:height="9.651cm" svg:x="0.699cm" svg:y="0.524cm" presentation:class="outline" presentation:user-transformed="true">
          <draw:text-box>
            <text:list text:style-name="L5">
              <text:list-item>
                <text:p text:style-name="P15"><text:span text:style-name="T15">Целлобиоза.</text:span></text:p>
              </text:list-item>
              <text:list-item>
                <text:p text:style-name="P15"><text:span text:style-name="T11"><text:s/></text:span><text:span text:style-name="T28">b</text:span><text:span text:style-name="T11">-D-глюкопиранозил-(1→4)-</text:span><text:span text:style-name="T28"> a</text:span><text:span text:style-name="T11">-D-глюкопираноза</text:span></text:p>
              </text:list-item>
            </text:list>
            <text:p text:style-name="P15"><text:span text:style-name="T11"/></text:p>
          </draw:text-box>
        </draw:frame>
        <draw:frame draw:name="Номер слайда 3" presentation:style-name="pr11" draw:text-style-name="P21" draw:layer="layout" svg:width="5.926cm" svg:height="1.013cm" svg:x="18.203cm" svg:y="17.657cm" presentation:class="page-number" presentation:user-transformed="true">
          <draw:text-box>
            <text:p text:style-name="P20"><text:span text:style-name="T12"><text:page-number>&lt;номер&gt;</text:page-number></text:span></text:p>
          </draw:text-box>
        </draw:frame>
        <draw:frame draw:name="Объект 6" draw:style-name="gr3" draw:text-style-name="P18" draw:layer="layout" svg:width="13.707cm" svg:height="7.073cm" svg:x="5.099cm" svg:y="6.325cm">
          <text:p draw:class-id="0004AFF7-0000-0000-c000-000000000046"/>
          <draw:object-ole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Заголовок_20_и_20_объект" presentation:presentation-page-layout-name="AL2T11">
        <draw:frame draw:name="Объект 5" presentation:style-name="pr4" draw:text-style-name="P13" draw:layer="layout" svg:width="24.202cm" svg:height="9.651cm" svg:x="0.699cm" svg:y="0.524cm" presentation:class="outline" presentation:user-transformed="true">
          <draw:text-box>
            <text:list text:style-name="L5">
              <text:list-item>
                <text:p text:style-name="P15"><text:span text:style-name="T15"/></text:p>
              </text:list-item>
            </text:list>
            <text:p text:style-name="P23"><text:span text:style-name="T29">Сахароза </text:span><text:span text:style-name="T30">(тростниковый сахар, свекловичный сахар). </text:span></text:p>
            <text:p text:style-name="P23"><text:span text:style-name="T31">a</text:span><text:span text:style-name="T30">-D-глюкопиранозил –</text:span><text:span text:style-name="T31"> a(1</text:span><text:span text:style-name="T30">→2)</text:span><text:span text:style-name="T31">b</text:span><text:span text:style-name="T30">-</text:span><text:span text:style-name="T31">b</text:span><text:span text:style-name="T30">-D-фруктофуранозид</text:span></text:p>
            <text:p text:style-name="P12"><text:span text:style-name="T11"/></text:p>
            <text:p text:style-name="P12"><text:span text:style-name="T11"/></text:p>
          </draw:text-box>
        </draw:frame>
        <draw:frame draw:name="Номер слайда 3" presentation:style-name="pr12" draw:text-style-name="P21" draw:layer="layout" svg:width="5.926cm" svg:height="1.013cm" svg:x="18.203cm" svg:y="17.657cm" presentation:class="page-number" presentation:user-transformed="true">
          <draw:text-box>
            <text:p text:style-name="P20"><text:span text:style-name="T12"><text:page-number>&lt;номер&gt;</text:page-number></text:span></text:p>
          </draw:text-box>
        </draw:frame>
        <draw:frame draw:name="Объект 6" draw:style-name="gr3" draw:text-style-name="P18" draw:layer="layout" svg:width="7.396cm" svg:height="11.005cm" svg:x="2.699cm" svg:y="5.725cm">
          <text:p draw:class-id="0004AFF7-0000-0000-c000-000000000046"/>
          <draw:object-ole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Заголовок_20_и_20_объект" presentation:presentation-page-layout-name="AL2T11">
        <draw:frame draw:name="Объект 5" presentation:style-name="pr4" draw:text-style-name="P13" draw:layer="layout" svg:width="24.202cm" svg:height="15.801cm" svg:x="0.699cm" svg:y="0.524cm" presentation:class="outline" presentation:user-transformed="true">
          <draw:text-box>
            <text:list text:style-name="L5">
              <text:list-item>
                <text:p text:style-name="P15"><text:span text:style-name="T15">2.4. Отличия восстанавливающих дисахаридов от невосстанавливающих</text:span></text:p>
              </text:list-item>
              <text:list-item>
                <text:p text:style-name="P15"><text:span text:style-name="T15">Сахароза</text:span><text:span text:style-name="T11"> – невосстанавливающий дисахарид, построенный из остатков глюкозы и фруктозы. </text:span></text:p>
              </text:list-item>
              <text:list-item>
                <text:p text:style-name="P15"><text:span text:style-name="T11">Гликозидная связь образуется за счёт </text:span><text:span text:style-name="T32">полуацетальных гидроксильных групп </text:span><text:span text:style-name="T11">и глюкозы и фруктозы.</text:span></text:p>
              </text:list-item>
            </text:list>
            <text:p text:style-name="P15"><text:span text:style-name="T11"/></text:p>
          </draw:text-box>
        </draw:frame>
        <draw:frame draw:name="Номер слайда 3" presentation:style-name="pr13" draw:text-style-name="P21" draw:layer="layout" svg:width="5.926cm" svg:height="1.013cm" svg:x="18.203cm" svg:y="17.657cm" presentation:class="page-number" presentation:user-transformed="true">
          <draw:text-box>
            <text:p text:style-name="P20"><text:span text:style-name="T12"><text:page-number>&lt;номер&gt;</text:page-number></text:span></text:p>
          </draw:text-box>
        </draw:frame>
        <draw:custom-shape draw:name="Rectangle 2" draw:style-name="gr2" draw:text-style-name="P17" draw:layer="layout" svg:width="25.399cm" svg:height="0.00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Заголовок_20_и_20_объект" presentation:presentation-page-layout-name="AL2T11">
        <draw:frame draw:name="Номер слайда 5" presentation:style-name="pr5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12"><text:page-number>&lt;номер&gt;</text:page-number></text:span></text:p>
          </draw:text-box>
        </draw:frame>
        <draw:frame draw:name="Object 2" draw:style-name="gr3" draw:text-style-name="P18" draw:layer="layout" svg:width="23.318cm" svg:height="5.397cm" svg:x="1.023cm" svg:y="6.491cm">
          <text:p draw:class-id="0004AFF7-0000-0000-c000-000000000046"/>
          <draw:object-ole xlink:href="./Obj104" xlink:type="simple" xlink:show="embed" xlink:actuate="onLoad"/>
          <draw:image xlink:href="./ObjectReplacements/Obj10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Пустой_20_слайд">
        <draw:frame draw:name="Номер слайда 3" presentation:style-name="pr14" draw:text-style-name="P21" draw:layer="layout" svg:width="5.926cm" svg:height="1.013cm" svg:x="18.203cm" svg:y="17.657cm" presentation:class="page-number" presentation:user-transformed="true">
          <draw:text-box>
            <text:p text:style-name="P20"><text:span text:style-name="T12"><text:page-number>&lt;номер&gt;</text:page-number></text:span></text:p>
          </draw:text-box>
        </draw:frame>
        <draw:frame draw:name="Object 2" draw:style-name="gr3" draw:text-style-name="P18" draw:layer="layout" svg:width="19.79cm" svg:height="11.782cm" svg:x="3.099cm" svg:y="3.124cm">
          <text:p draw:class-id="0004AFF7-0000-0000-c000-000000000046"/>
          <draw:object-ole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Заголовок_20_и_20_объект" presentation:presentation-page-layout-name="AL2T11">
        <draw:frame draw:name="Объект 5" presentation:style-name="pr4" draw:text-style-name="P13" draw:layer="layout" svg:width="24.402cm" svg:height="9.651cm" svg:x="0.699cm" svg:y="0.524cm" presentation:class="outline" presentation:user-transformed="true">
          <draw:text-box>
            <text:list text:style-name="L5">
              <text:list-item>
                <text:p text:style-name="P14"><text:span text:style-name="T13">2.6. Химические свойства дисахаридов</text:span></text:p>
              </text:list-item>
              <text:list-item>
                <text:p text:style-name="P24"><text:span text:style-name="T29">2.6.1. <text:s/>Кольчато-цепная таутомерия. Мутаротация</text:span></text:p>
              </text:list-item>
            </text:list>
            <text:p text:style-name="P14"><text:span text:style-name="T14"/></text:p>
          </draw:text-box>
        </draw:frame>
        <draw:frame draw:name="Номер слайда 3" presentation:style-name="pr5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12"><text:page-number>&lt;номер&gt;</text:page-number></text:span></text:p>
          </draw:text-box>
        </draw:frame>
        <draw:custom-shape draw:name="Rectangle 2" draw:style-name="gr2" draw:text-style-name="P17" draw:layer="layout" svg:width="25.399cm" svg:height="0.001cm" svg:x="0cm" svg:y="0cm">
          <text:p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Объект 7" draw:style-name="gr3" draw:text-style-name="P18" draw:layer="layout" svg:width="17.369cm" svg:height="15.111cm" svg:x="5.699cm" svg:y="3.124cm">
          <text:p draw:class-id="0004AFF7-0000-0000-c000-000000000046"/>
          <draw:object-ole xlink:href="./Obj105" xlink:type="simple" xlink:show="embed" xlink:actuate="onLoad"/>
          <draw:image xlink:href="./ObjectReplacements/Obj105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Заголовок_20_и_20_объект" presentation:presentation-page-layout-name="AL2T11">
        <draw:frame draw:name="Объект 5" presentation:style-name="pr7" draw:text-style-name="P13" draw:layer="layout" svg:width="17.779cm" svg:height="9.651cm" svg:x="0.499cm" svg:y="0.524cm" presentation:class="outline" presentation:user-transformed="true">
          <draw:text-box>
            <text:list text:style-name="L5">
              <text:list-item>
                <text:p text:style-name="P15"><text:span text:style-name="T15">2.6.2. <text:s/>Окисление дисахаридов</text:span></text:p>
              </text:list-item>
            </text:list>
            <text:p text:style-name="P15"><text:span text:style-name="T11"/></text:p>
          </draw:text-box>
        </draw:frame>
        <draw:frame draw:name="Номер слайда 3" presentation:style-name="pr5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12"><text:page-number>&lt;номер&gt;</text:page-number></text:span></text:p>
          </draw:text-box>
        </draw:frame>
        <draw:custom-shape draw:name="Rectangle 2" draw:style-name="gr2" draw:text-style-name="P17" draw:layer="layout" svg:width="25.399cm" svg:height="0.001cm" svg:x="0cm" svg:y="0cm">
          <text:p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Объект 7" draw:style-name="gr3" draw:text-style-name="P18" draw:layer="layout" svg:width="23.735cm" svg:height="4.8cm" svg:x="0.832cm" svg:y="4.524cm">
          <text:p draw:class-id="0004AFF7-0000-0000-c000-000000000046"/>
          <draw:object-ole xlink:href="./Obj106" xlink:type="simple" xlink:show="embed" xlink:actuate="onLoad"/>
          <draw:image xlink:href="./ObjectReplacements/Obj106" xlink:type="simple" xlink:show="embed" xlink:actuate="onLoad"/>
        </draw:frame>
        <draw:custom-shape draw:name="Прямоугольник 8" draw:style-name="gr4" draw:text-style-name="P17" draw:layer="layout" svg:width="21.001cm" svg:height="1.013cm" svg:x="3.299cm" svg:y="9.725cm">
          <text:p text:style-name="P19"><text:span text:style-name="T33">мальтоза <text:s text:c="46"/>мальтобионовая кислот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" draw:style-name="gr4" draw:text-style-name="P17" draw:layer="layout" svg:width="23.602cm" svg:height="4.061cm" svg:x="0.699cm" svg:y="12.311cm">
          <text:p text:style-name="P19"><text:span text:style-name="T18">Окислители: <text:s text:c="2"/>Реактив Фелинга, реактив Толленса, бром </text:span></text:p>
          <text:p text:style-name="P19"><text:span text:style-name="T18">и другие окислители, окисляющие альдегиды</text:span></text:p>
          <text:p text:style-name="P19"><text:span text:style-name="T18"/></text:p>
          <text:p text:style-name="P19"><text:span text:style-name="T19">*Сахароза</text:span><text:span text:style-name="T18"> и </text:span><text:span text:style-name="T19">трегалоза</text:span><text:span text:style-name="T18"> реактивом Фелинга не окисляются, ибо являются невосстанавливающими дисахаридами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Заголовок_20_и_20_объект" presentation:presentation-page-layout-name="AL2T11">
        <draw:frame draw:name="Объект 5" presentation:style-name="pr7" draw:text-style-name="P13" draw:layer="layout" svg:width="17.779cm" svg:height="9.651cm" svg:x="0.699cm" svg:y="0.524cm" presentation:class="outline" presentation:user-transformed="true">
          <draw:text-box>
            <text:list text:style-name="L5">
              <text:list-item>
                <text:p text:style-name="P15"><text:span text:style-name="T15">2.6.3. Гидролиз дисахаридов</text:span></text:p>
              </text:list-item>
            </text:list>
            <text:p text:style-name="P15"><text:span text:style-name="T11"/></text:p>
          </draw:text-box>
        </draw:frame>
        <draw:frame draw:name="Номер слайда 3" presentation:style-name="pr5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12"><text:page-number>&lt;номер&gt;</text:page-number></text:span></text:p>
          </draw:text-box>
        </draw:frame>
        <draw:custom-shape draw:name="Rectangle 2" draw:style-name="gr2" draw:text-style-name="P17" draw:layer="layout" svg:width="25.399cm" svg:height="0.001cm" svg:x="0cm" svg:y="0cm">
          <text:p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Объект 7" draw:style-name="gr3" draw:text-style-name="P18" draw:layer="layout" svg:width="23.682cm" svg:height="5.2cm" svg:x="1.099cm" svg:y="3.124cm">
          <text:p draw:class-id="0004AFF7-0000-0000-c000-000000000046"/>
          <draw:object-ole xlink:href="./Obj107" xlink:type="simple" xlink:show="embed" xlink:actuate="onLoad"/>
          <draw:image xlink:href="./ObjectReplacements/Obj107" xlink:type="simple" xlink:show="embed" xlink:actuate="onLoad"/>
        </draw:frame>
        <draw:custom-shape draw:name="Прямоугольник 8" draw:style-name="gr4" draw:text-style-name="P17" draw:layer="layout" svg:width="20.801cm" svg:height="1.013cm" svg:x="4.099cm" svg:y="8.525cm">
          <text:p text:style-name="P19"><text:span text:style-name="T33">мальтоза <text:s text:c="94"/>глюкоз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2" draw:text-style-name="P17" draw:layer="layout" svg:width="25.399cm" svg:height="0.001cm" svg:x="0cm" svg:y="0cm">
          <text:p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55" draw:style-name="gr3" draw:text-style-name="P18" draw:layer="layout" svg:width="24.623cm" svg:height="4.585cm" svg:x="0.776cm" svg:y="10.325cm">
          <text:p draw:class-id="0004AFF7-0000-0000-c000-000000000046"/>
          <draw:object-ole xlink:href="./Obj108" xlink:type="simple" xlink:show="embed" xlink:actuate="onLoad"/>
          <draw:image xlink:href="./ObjectReplacements/Obj108" xlink:type="simple" xlink:show="embed" xlink:actuate="onLoad"/>
        </draw:frame>
        <draw:custom-shape draw:name="Прямоугольник 12" draw:style-name="gr4" draw:text-style-name="P17" draw:layer="layout" svg:width="23.402cm" svg:height="1.013cm" svg:x="1.299cm" svg:y="15.726cm">
          <text:p text:style-name="P19"><text:span text:style-name="T33"><text:s text:c="18"/></text:span><text:span text:style-name="T33">лактоза <text:s text:c="70"/>галактоза <text:s text:c="14"/>глюкоз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Заголовок_20_и_20_объект" presentation:presentation-page-layout-name="AL2T11">
        <draw:frame draw:name="Номер слайда 3" presentation:style-name="pr5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12"><text:page-number>&lt;номер&gt;</text:page-number></text:span></text:p>
          </draw:text-box>
        </draw:frame>
        <draw:custom-shape draw:name="Rectangle 2" draw:style-name="gr2" draw:text-style-name="P17" draw:layer="layout" svg:width="25.399cm" svg:height="0.001cm" svg:x="0cm" svg:y="0cm">
          <text:p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2" draw:text-style-name="P17" draw:layer="layout" svg:width="25.399cm" svg:height="0.001cm" svg:x="0cm" svg:y="0cm">
          <text:p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Объект 10" draw:style-name="gr3" draw:text-style-name="P18" xml:id="id2" draw:id="id2" draw:layer="layout" svg:width="20.498cm" svg:height="7.6cm" svg:x="2.499cm" svg:y="4.924cm">
          <text:p draw:class-id="0004AFF7-0000-0000-c000-000000000046"/>
          <draw:object-ole xlink:href="./Obj109" xlink:type="simple" xlink:show="embed" xlink:actuate="onLoad"/>
          <draw:image xlink:href="./ObjectReplacements/Obj109" xlink:type="simple" xlink:show="embed" xlink:actuate="onLoad"/>
        </draw:frame>
        <draw:custom-shape draw:name="Прямоугольник 11" draw:style-name="gr4" draw:text-style-name="P17" xml:id="id1" draw:id="id1" draw:layer="layout" svg:width="20.001cm" svg:height="1.013cm" svg:x="3.699cm" svg:y="13.125cm">
          <text:p text:style-name="P19"><text:span text:style-name="T33">сахароза <text:s text:c="35"/>α,D-глюкопираноза <text:s text:c="5"/>β,D-фруктфураноз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Заголовок_20_и_20_объект" presentation:presentation-page-layout-name="AL2T11">
        <draw:frame draw:name="Объект 5" presentation:style-name="pr4" draw:text-style-name="P13" draw:layer="layout" svg:width="24.002cm" svg:height="14.201cm" svg:x="0.699cm" svg:y="0.724cm" presentation:class="outline" presentation:user-transformed="true">
          <draw:text-box>
            <text:list text:style-name="L5">
              <text:list-item>
                <text:p text:style-name="P15"><text:span text:style-name="T15">2.6.4. Образование гликозидов, простых и сложных эфиров и хелатных комплексных соединений с ионами меди(II)</text:span></text:p>
              </text:list-item>
            </text:list>
            <text:p text:style-name="P15"><text:span text:style-name="T11"/></text:p>
            <text:list text:continue-numbering="true" text:style-name="L5">
              <text:list-item>
                <text:p text:style-name="P25"><text:span text:style-name="T11">Как и моносахариды, дисахариды способны проявлять эти свойства. </text:span></text:p>
              </text:list-item>
            </text:list>
            <text:p text:style-name="P26"><text:span text:style-name="T11"><text:tab/></text:span><text:span text:style-name="T11">Однако следует уточнить, что только восстанавливающие дисахариды способны образовывать гликозиды, так как именно у них есть свободная полуацетальная OH-группа.</text:span></text:p>
            <text:p text:style-name="P12"><text:span text:style-name="T11"/></text:p>
          </draw:text-box>
        </draw:frame>
        <draw:frame draw:name="Номер слайда 3" presentation:style-name="pr5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12"><text:page-number>&lt;номер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Заголовок_20_и_20_объект" presentation:presentation-page-layout-name="AL2T11">
        <draw:frame draw:name="Объект 5" presentation:style-name="pr4" draw:text-style-name="P13" draw:layer="layout" svg:width="24.002cm" svg:height="16.601cm" svg:x="0.699cm" svg:y="0.524cm" presentation:class="outline" presentation:user-transformed="true">
          <draw:text-box>
            <text:list text:style-name="L5">
              <text:list-item>
                <text:p text:style-name="P27"><text:span text:style-name="T34">2. Полисахариды (полиозы)</text:span></text:p>
              </text:list-item>
            </text:list>
            <text:p text:style-name="P28"><text:span text:style-name="T15"/></text:p>
            <text:list text:continue-numbering="true" text:style-name="L5">
              <text:list-item>
                <text:p text:style-name="P28"><text:span text:style-name="T15">2.1. Классификация полисахаридов</text:span></text:p>
              </text:list-item>
            </text:list>
            <text:p text:style-name="P29"><text:span text:style-name="T35"/></text:p>
            <text:p text:style-name="P30"><text:span text:style-name="T15">1.Гомополисахариды</text:span></text:p>
            <text:p text:style-name="P30"><text:span text:style-name="T15"><text:s text:c="4"/></text:span><text:span text:style-name="T15">2. Гетерополисахариды</text:span></text:p>
            <text:p text:style-name="P30"><text:span text:style-name="T15"/></text:p>
            <text:p text:style-name="P31"><text:span text:style-name="T14">Гомополисахариды также называются гликанами. Гликаны могут быть гексозанами или пентозанами</text:span></text:p>
            <text:p text:style-name="P30"><text:span text:style-name="T15"/></text:p>
            <text:p text:style-name="P30"><text:span text:style-name="T11"/></text:p>
            <text:p text:style-name="P12"><text:span text:style-name="T11"/></text:p>
          </draw:text-box>
        </draw:frame>
        <draw:frame draw:name="Номер слайда 3" presentation:style-name="pr5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12"><text:page-number>&lt;номер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Заголовок_20_и_20_объект" presentation:presentation-page-layout-name="AL2T11">
        <draw:frame draw:name="Объект 5" presentation:style-name="pr4" draw:text-style-name="P13" draw:layer="layout" svg:width="23.802cm" svg:height="14.601cm" svg:x="0.699cm" svg:y="0.724cm" presentation:class="outline" presentation:user-transformed="true">
          <draw:text-box>
            <text:list text:style-name="L5">
              <text:list-item>
                <text:p text:style-name="P15"><text:span text:style-name="T15">2.2. Структура полисахаридов</text:span></text:p>
              </text:list-item>
              <text:list-item>
                <text:p text:style-name="P2"><text:span text:style-name="T11">Первичная структура полисахаридов – это последовательность мономерных остатков.</text:span></text:p>
              </text:list-item>
              <text:list-item>
                <text:p text:style-name="P2"><text:span text:style-name="T11">Помимо первичной структуры полисахариды могут обладать вторичной структурой – например, амилоза представляет собой макромолекулу, свёрнутую в спираль. </text:span></text:p>
              </text:list-item>
            </text:list>
            <text:p text:style-name="P15"><text:span text:style-name="T11"/></text:p>
          </draw:text-box>
        </draw:frame>
        <draw:frame draw:name="Номер слайда 3" presentation:style-name="pr5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12"><text:page-number>&lt;номер&gt;</text:page-number></text:span></text:p>
          </draw:text-box>
        </draw:frame>
        <draw:custom-shape draw:name="Rectangle 2" draw:style-name="gr2" draw:text-style-name="P17" draw:layer="layout" svg:width="25.399cm" svg:height="0.001cm" svg:x="0cm" svg:y="0cm">
          <text:p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Заголовок_20_и_20_объект" presentation:presentation-page-layout-name="AL2T11">
        <draw:frame draw:name="Object 2" draw:style-name="gr3" draw:text-style-name="P18" draw:layer="layout" svg:width="25.089cm" svg:height="12.6cm" svg:x="0.31cm" svg:y="3.524cm">
          <text:p draw:class-id="0004AFF7-0000-0000-c000-000000000046"/>
          <draw:object-ole xlink:href="./Obj116" xlink:type="simple" xlink:show="embed" xlink:actuate="onLoad"/>
          <draw:image xlink:href="./ObjectReplacements/Obj116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Заголовок_20_и_20_объект" presentation:presentation-page-layout-name="AL2T11">
        <draw:frame draw:name="Объект 5" presentation:style-name="pr4" draw:text-style-name="P13" draw:layer="layout" svg:width="24.202cm" svg:height="16.401cm" svg:x="0.699cm" svg:y="0.724cm" presentation:class="outline" presentation:user-transformed="true">
          <draw:text-box>
            <text:list text:style-name="L5">
              <text:list-item>
                <text:p text:style-name="P14"><text:span text:style-name="T13">3. Химические свойства полисахаридов</text:span></text:p>
              </text:list-item>
            </text:list>
            <text:p text:style-name="P14"><text:span text:style-name="T13"/></text:p>
            <text:list text:continue-numbering="true" text:style-name="L5">
              <text:list-item>
                <text:p text:style-name="P32"><text:span text:style-name="T13">3.1. Окисление</text:span></text:p>
              </text:list-item>
              <text:list-item>
                <text:p text:style-name="P32"><text:span text:style-name="T13">3.2. Образование простых и сложных эфиров</text:span></text:p>
              </text:list-item>
              <text:list-item>
                <text:p text:style-name="P32"><text:span text:style-name="T13">3.3. Гидролиз</text:span></text:p>
              </text:list-item>
              <text:list-item>
                <text:p text:style-name="P33"><text:span text:style-name="T14">In vivo гидролиз полисахаридов «катализируется» ферментами: крахмал гидролизуется амилазами, целлюлоза – целлюлазами, гемицеллюлозы – гемицеллюлазами.</text:span></text:p>
              </text:list-item>
            </text:list>
            <text:p text:style-name="P32"><text:span text:style-name="T14"/></text:p>
            <text:p text:style-name="P14"><text:span text:style-name="T14"/></text:p>
            <text:p text:style-name="P14"><text:span text:style-name="T14"/></text:p>
            <text:p text:style-name="P15"><text:span text:style-name="T11"/></text:p>
          </draw:text-box>
        </draw:frame>
        <draw:frame draw:name="Номер слайда 3" presentation:style-name="pr5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12"><text:page-number>&lt;номер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Заголовок_20_и_20_объект" presentation:presentation-page-layout-name="AL2T11">
        <draw:frame draw:name="Объект 5" presentation:style-name="pr7" draw:text-style-name="P13" draw:layer="layout" svg:width="24.002cm" svg:height="9.651cm" svg:x="0.699cm" svg:y="0.724cm" presentation:class="outline" presentation:user-transformed="true">
          <draw:text-box>
            <text:list text:style-name="L5">
              <text:list-item>
                <text:p text:style-name="P14"><text:span text:style-name="T13">4. Крахмал</text:span></text:p>
              </text:list-item>
              <text:list-item>
                <text:p text:style-name="P14"><text:span text:style-name="T14">Крахмал, как правило, представляет собой смесь двух полисахаридов – амилозы и амилопектина. </text:span></text:p>
              </text:list-item>
            </text:list>
            <text:p text:style-name="P14"><text:span text:style-name="T14"/></text:p>
            <text:p text:style-name="P15"><text:span text:style-name="T11"/></text:p>
          </draw:text-box>
        </draw:frame>
        <draw:frame draw:name="Номер слайда 3" presentation:style-name="pr5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12"><text:page-number>&lt;номер&gt;</text:page-number></text:span></text:p>
          </draw:text-box>
        </draw:frame>
        <draw:custom-shape draw:name="Rectangle 2" draw:style-name="gr2" draw:text-style-name="P17" draw:layer="layout" svg:width="25.399cm" svg:height="0.001cm" svg:x="0cm" svg:y="0cm">
          <text:p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Объект 7" draw:style-name="gr3" draw:text-style-name="P18" draw:layer="layout" svg:width="23.93cm" svg:height="6.371cm" svg:x="0.734cm" svg:y="7.525cm">
          <text:p draw:class-id="0004AFF7-0000-0000-c000-000000000046"/>
          <draw:object-ole xlink:href="./Obj117" xlink:type="simple" xlink:show="embed" xlink:actuate="onLoad"/>
          <draw:image xlink:href="./ObjectReplacements/Obj117" xlink:type="simple" xlink:show="embed" xlink:actuate="onLoad"/>
        </draw:frame>
        <draw:custom-shape draw:name="Прямоугольник 8" draw:style-name="gr5" draw:text-style-name="P17" draw:layer="layout" svg:width="11.218cm" svg:height="1.267cm" svg:x="4.197cm" svg:y="14.526cm">
          <text:p text:style-name="P19"><text:span text:style-name="T30">Фрагмент молекулы амилоз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Заголовок_20_и_20_объект" presentation:presentation-page-layout-name="AL2T11">
        <draw:frame draw:name="Номер слайда 3" presentation:style-name="pr5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12"><text:page-number>&lt;номер&gt;</text:page-number></text:span></text:p>
          </draw:text-box>
        </draw:frame>
        <draw:custom-shape draw:name="Rectangle 2" draw:style-name="gr2" draw:text-style-name="P17" draw:layer="layout" svg:width="25.399cm" svg:height="0.001cm" svg:x="0cm" svg:y="0cm">
          <text:p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Объект 7" draw:style-name="gr3" draw:text-style-name="P18" draw:layer="layout" svg:width="24.79cm" svg:height="9.549cm" svg:x="0.304cm" svg:y="3.324cm">
          <text:p draw:class-id="0004AFF7-0000-0000-c000-000000000046"/>
          <draw:object-ole xlink:href="./Obj118" xlink:type="simple" xlink:show="embed" xlink:actuate="onLoad"/>
          <draw:image xlink:href="./ObjectReplacements/Obj118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Заголовок_20_и_20_объект" presentation:presentation-page-layout-name="AL2T11">
        <draw:frame draw:name="Объект 5" presentation:style-name="pr7" draw:text-style-name="P13" draw:layer="layout" svg:width="24.002cm" svg:height="9.651cm" svg:x="0.699cm" svg:y="0.724cm" presentation:class="outline" presentation:user-transformed="true">
          <draw:text-box>
            <text:list text:style-name="L5">
              <text:list-item>
                <text:p text:style-name="P14"><text:span text:style-name="T14">Амилопектин имеет разветвлённое строение. </text:span></text:p>
              </text:list-item>
            </text:list>
            <text:p text:style-name="P14"><text:span text:style-name="T14"/></text:p>
            <text:p text:style-name="P15"><text:span text:style-name="T11"/></text:p>
          </draw:text-box>
        </draw:frame>
        <draw:frame draw:name="Номер слайда 3" presentation:style-name="pr5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12"><text:page-number>&lt;номер&gt;</text:page-number></text:span></text:p>
          </draw:text-box>
        </draw:frame>
        <draw:custom-shape draw:name="Rectangle 2" draw:style-name="gr2" draw:text-style-name="P17" draw:layer="layout" svg:width="25.399cm" svg:height="0.001cm" svg:x="0cm" svg:y="0cm">
          <text:p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2" draw:text-style-name="P17" draw:layer="layout" svg:width="25.399cm" svg:height="0.001cm" svg:x="0cm" svg:y="0cm">
          <text:p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Объект 10" draw:style-name="gr3" draw:text-style-name="P18" draw:layer="layout" svg:width="17.801cm" svg:height="16.233cm" svg:x="4.099cm" svg:y="1.524cm">
          <text:p draw:class-id="0004AFF7-0000-0000-c000-000000000046"/>
          <draw:object-ole xlink:href="./Obj119" xlink:type="simple" xlink:show="embed" xlink:actuate="onLoad"/>
          <draw:image xlink:href="./ObjectReplacements/Obj119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Заголовок_20_и_20_объект" presentation:presentation-page-layout-name="AL2T11">
        <draw:frame draw:name="Номер слайда 3" presentation:style-name="pr5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12"><text:page-number>&lt;номер&gt;</text:page-number></text:span></text:p>
          </draw:text-box>
        </draw:frame>
        <draw:frame draw:name="Объект 6" draw:style-name="gr3" draw:text-style-name="P18" draw:layer="layout" svg:width="24.164cm" svg:height="11.191cm" svg:x="0.529cm" svg:y="3.731cm">
          <text:p draw:class-id="0004AFF7-0000-0000-c000-000000000046"/>
          <draw:object-ole xlink:href="./Obj120" xlink:type="simple" xlink:show="embed" xlink:actuate="onLoad"/>
          <draw:image xlink:href="./ObjectReplacements/Obj120" xlink:type="simple" xlink:show="embed" xlink:actuate="onLoad"/>
        </draw:frame>
        <draw:custom-shape draw:name="Прямоугольник 7" draw:style-name="gr4" draw:text-style-name="P17" draw:layer="layout" svg:width="16.601cm" svg:height="1.013cm" svg:x="4.773cm" svg:y="15.827cm">
          <text:p text:style-name="P19"><text:span text:style-name="T18">Молекулярная масса амилопектина 1-6 миллионов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Заголовок_20_и_20_объект" presentation:presentation-page-layout-name="AL2T11">
        <draw:frame draw:name="Объект 5" presentation:style-name="pr4" draw:text-style-name="P13" draw:layer="layout" svg:width="23.802cm" svg:height="9.651cm" svg:x="0.699cm" svg:y="0.724cm" presentation:class="outline" presentation:user-transformed="true">
          <draw:text-box>
            <text:list text:style-name="L5">
              <text:list-item>
                <text:p text:style-name="P14"><text:span text:style-name="T13">5. Гликоген (животный крахмал)</text:span></text:p>
              </text:list-item>
            </text:list>
          </draw:text-box>
        </draw:frame>
        <draw:frame draw:name="Номер слайда 3" presentation:style-name="pr16" draw:text-style-name="P21" draw:layer="layout" svg:width="5.926cm" svg:height="1.013cm" svg:x="18.203cm" svg:y="17.657cm" presentation:class="page-number" presentation:user-transformed="true">
          <draw:text-box>
            <text:p text:style-name="P20"><text:span text:style-name="T12"><text:page-number>&lt;номер&gt;</text:page-number></text:span></text:p>
          </draw:text-box>
        </draw:frame>
        <draw:custom-shape draw:name="Rectangle 2" draw:style-name="gr2" draw:text-style-name="P17" draw:layer="layout" svg:width="25.399cm" svg:height="0.00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Объект 7" draw:style-name="gr3" draw:text-style-name="P18" draw:layer="layout" svg:width="15.601cm" svg:height="15.391cm" svg:x="4.499cm" svg:y="2.124cm">
          <text:p draw:class-id="0004AFF7-0000-0000-c000-000000000046"/>
          <draw:object-ole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Заголовок_20_и_20_объект" presentation:presentation-page-layout-name="AL2T11">
        <draw:frame draw:name="Объект 5" presentation:style-name="pr7" draw:text-style-name="P13" draw:layer="layout" svg:width="23.802cm" svg:height="15.401cm" svg:x="0.699cm" svg:y="0.524cm" presentation:class="outline" presentation:user-transformed="true">
          <draw:text-box>
            <text:list text:style-name="L5">
              <text:list-item>
                <text:p text:style-name="P34"><text:span text:style-name="T36">При частичном гидролизе крахмала образуются полисахариды – декстрины. </text:span></text:p>
              </text:list-item>
              <text:list-item>
                <text:p text:style-name="P34"><text:span text:style-name="T36">Декстринизация идёт при нагревании крахмала, например при выпечке хлеба, или глажении накрахмаленных тканей.</text:span></text:p>
              </text:list-item>
            </text:list>
          </draw:text-box>
        </draw:frame>
        <draw:frame draw:name="Номер слайда 3" presentation:style-name="pr5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12"><text:page-number>&lt;номер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Заголовок_20_и_20_объект" presentation:presentation-page-layout-name="AL2T11">
        <draw:frame draw:name="Объект 5" presentation:style-name="pr7" draw:text-style-name="P13" draw:layer="layout" svg:width="23.602cm" svg:height="9.651cm" svg:x="0.699cm" svg:y="0.524cm" presentation:class="outline" presentation:user-transformed="true">
          <draw:text-box>
            <text:list text:style-name="L5">
              <text:list-item>
                <text:p text:style-name="P14"><text:span text:style-name="T13">8. Целлюлоза (клетчатка) </text:span></text:p>
              </text:list-item>
            </text:list>
            <text:p text:style-name="P16"><text:span text:style-name="T14">(лат. cellula - клетка) </text:span></text:p>
            <text:p text:style-name="P12"><text:span text:style-name="T11"/></text:p>
          </draw:text-box>
        </draw:frame>
        <draw:frame draw:name="Номер слайда 3" presentation:style-name="pr5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12"><text:page-number>&lt;номер&gt;</text:page-number></text:span></text:p>
          </draw:text-box>
        </draw:frame>
        <draw:custom-shape draw:name="Rectangle 2" draw:style-name="gr2" draw:text-style-name="P17" draw:layer="layout" svg:width="25.399cm" svg:height="0.001cm" svg:x="0cm" svg:y="0cm">
          <text:p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Объект 7" draw:style-name="gr3" draw:text-style-name="P18" draw:layer="layout" svg:width="23.298cm" svg:height="7.286cm" svg:x="1.05cm" svg:y="6.125cm">
          <text:p draw:class-id="0004AFF7-0000-0000-c000-000000000046"/>
          <draw:object-ole xlink:href="./Obj122" xlink:type="simple" xlink:show="embed" xlink:actuate="onLoad"/>
          <draw:image xlink:href="./ObjectReplacements/Obj12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Заголовок_20_и_20_объект" presentation:presentation-page-layout-name="AL2T11">
        <draw:frame draw:name="Объект 5" presentation:style-name="pr7" draw:text-style-name="P13" draw:layer="layout" svg:width="17.779cm" svg:height="9.651cm" svg:x="0.499cm" svg:y="0.324cm" presentation:class="outline" presentation:user-transformed="true">
          <draw:text-box>
            <text:list text:style-name="L5">
              <text:list-item>
                <text:p text:style-name="P15"><text:span text:style-name="T15">14. <text:s/>Пектиновые вещества</text:span></text:p>
              </text:list-item>
            </text:list>
            <text:p text:style-name="P15"><text:span text:style-name="T11"/></text:p>
          </draw:text-box>
        </draw:frame>
        <draw:frame draw:name="Номер слайда 3" presentation:style-name="pr5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12"><text:page-number>&lt;номер&gt;</text:page-number></text:span></text:p>
          </draw:text-box>
        </draw:frame>
        <draw:custom-shape draw:name="Rectangle 2" draw:style-name="gr2" draw:text-style-name="P17" draw:layer="layout" svg:width="25.399cm" svg:height="0.001cm" svg:x="0cm" svg:y="0cm">
          <text:p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Объект 7" draw:style-name="gr3" draw:text-style-name="P18" draw:layer="layout" svg:width="23.548cm" svg:height="4.8cm" svg:x="0.925cm" svg:y="3.524cm">
          <text:p draw:class-id="0004AFF7-0000-0000-c000-000000000046"/>
          <draw:object-ole xlink:href="./Obj129" xlink:type="simple" xlink:show="embed" xlink:actuate="onLoad"/>
          <draw:image xlink:href="./ObjectReplacements/Obj129" xlink:type="simple" xlink:show="embed" xlink:actuate="onLoad"/>
        </draw:frame>
        <draw:custom-shape draw:name="Прямоугольник 8" draw:style-name="gr4" draw:text-style-name="P17" draw:layer="layout" svg:width="24.102cm" svg:height="1.775cm" svg:x="0.999cm" svg:y="9.525cm">
          <text:p text:style-name="P19"><text:span text:style-name="T18">полигалактуроновая <text:s text:c="45"/>метоксилированная полигалактуроновая </text:span></text:p>
          <text:p text:style-name="P19"><text:span text:style-name="T18"><text:s text:c="10"/></text:span><text:span text:style-name="T18">кислота</text:span><text:span text:style-name="T18"><text:tab/></text:span><text:span text:style-name="T18"><text:tab/></text:span><text:span text:style-name="T18"><text:tab/></text:span><text:span text:style-name="T18"> <text:s text:c="24"/></text:span><text:span text:style-name="T18"><text:tab/></text:span><text:span text:style-name="T18"><text:tab/></text:span><text:span text:style-name="T18">кислот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" draw:style-name="gr5" draw:text-style-name="P17" draw:layer="layout" svg:width="10.172cm" svg:height="1.436cm" svg:x="8.711cm" svg:y="13.325cm">
          <text:p text:style-name="P19"><text:span text:style-name="T14">Пищевая добавка E44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Заголовок_20_и_20_объект" presentation:presentation-page-layout-name="AL2T11">
        <draw:frame draw:name="Объект 5" presentation:style-name="pr4" draw:text-style-name="P13" draw:layer="layout" svg:width="24.202cm" svg:height="9.651cm" svg:x="0.499cm" svg:y="0.324cm" presentation:class="outline" presentation:user-transformed="true">
          <draw:text-box>
            <text:list text:style-name="L5">
              <text:list-item>
                <text:p text:style-name="P14"><text:span text:style-name="T13">16. Полисахариды соединительной ткани (мукополисахариды)</text:span></text:p>
              </text:list-item>
              <text:list-item>
                <text:p text:style-name="P35"><text:span text:style-name="T14">Соединительная ткань выполняет опорную, трофическую (питательную) и защитную функции. К соединительной ткани относят подкожную клетчатку, сухожилия, связки, кости, хрящи, стенки крупных кровеносных сосудов, роговицу. <text:s/>К соединительной ткани относят также кровь и лимфу.</text:span></text:p>
              </text:list-item>
            </text:list>
            <text:p text:style-name="P14"><text:span text:style-name="T14"/></text:p>
            <text:p text:style-name="P15"><text:span text:style-name="T11"/></text:p>
          </draw:text-box>
        </draw:frame>
        <draw:frame draw:name="Номер слайда 3" presentation:style-name="pr5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12"><text:page-number>&lt;номер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Заголовок_20_и_20_объект" presentation:presentation-page-layout-name="AL2T11">
        <draw:frame draw:name="Объект 5" presentation:style-name="pr4" draw:text-style-name="P13" draw:layer="layout" svg:width="17.779cm" svg:height="9.651cm" svg:x="0.499cm" svg:y="0.324cm" presentation:class="outline" presentation:user-transformed="true">
          <draw:text-box>
            <text:list text:style-name="L5">
              <text:list-item>
                <text:p text:style-name="P15"><text:span text:style-name="T15">Гиалуроновая кислота</text:span><text:span text:style-name="T11"> </text:span></text:p>
              </text:list-item>
            </text:list>
          </draw:text-box>
        </draw:frame>
        <draw:frame draw:name="Номер слайда 3" presentation:style-name="pr17" draw:text-style-name="P21" draw:layer="layout" svg:width="5.926cm" svg:height="1.013cm" svg:x="18.203cm" svg:y="17.657cm" presentation:class="page-number" presentation:user-transformed="true">
          <draw:text-box>
            <text:p text:style-name="P20"><text:span text:style-name="T12"><text:page-number>&lt;номер&gt;</text:page-number></text:span></text:p>
          </draw:text-box>
        </draw:frame>
        <draw:custom-shape draw:name="Rectangle 2" draw:style-name="gr2" draw:text-style-name="P17" draw:layer="layout" svg:width="25.399cm" svg:height="0.00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Объект 7" draw:style-name="gr3" draw:text-style-name="P18" draw:layer="layout" svg:width="24.578cm" svg:height="7.6cm" svg:x="0.012cm" svg:y="4.524cm">
          <text:p draw:class-id="0004AFF7-0000-0000-c000-000000000046"/>
          <draw:object-ole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Заголовок_20_и_20_объект" presentation:presentation-page-layout-name="AL2T11">
        <draw:frame draw:name="Объект 5" presentation:style-name="pr4" draw:text-style-name="P13" draw:layer="layout" svg:width="17.779cm" svg:height="9.651cm" svg:x="0.499cm" svg:y="0.324cm" presentation:class="outline" presentation:user-transformed="true">
          <draw:text-box>
            <text:p text:style-name="P36"><text:span text:style-name="T34">Хондроитинсульфаты</text:span></text:p>
          </draw:text-box>
        </draw:frame>
        <draw:frame draw:name="Номер слайда 3" presentation:style-name="pr5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12"><text:page-number>&lt;номер&gt;</text:page-number></text:span></text:p>
          </draw:text-box>
        </draw:frame>
        <draw:custom-shape draw:name="Rectangle 2" draw:style-name="gr2" draw:text-style-name="P17" draw:layer="layout" svg:width="25.399cm" svg:height="0.001cm" svg:x="0cm" svg:y="0cm">
          <text:p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2" draw:text-style-name="P17" draw:layer="layout" svg:width="25.399cm" svg:height="0.001cm" svg:x="0cm" svg:y="0cm">
          <text:p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Объект 9" draw:style-name="gr3" draw:text-style-name="P18" draw:layer="layout" svg:width="23.306cm" svg:height="9.244cm" svg:x="0.699cm" svg:y="3.724cm">
          <text:p draw:class-id="0004AFF7-0000-0000-c000-000000000046"/>
          <draw:object-ole xlink:href="./Obj130" xlink:type="simple" xlink:show="embed" xlink:actuate="onLoad"/>
          <draw:image xlink:href="./ObjectReplacements/Obj130" xlink:type="simple" xlink:show="embed" xlink:actuate="onLoad"/>
        </draw:frame>
        <draw:custom-shape draw:name="Прямоугольник 10" draw:style-name="gr5" draw:text-style-name="P17" draw:layer="layout" svg:width="12.242cm" svg:height="1.605cm" svg:x="7.519cm" svg:y="14.138cm">
          <text:p text:style-name="P19"><text:span text:style-name="T37">Хондроитин-6-сульфа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Заголовок_20_и_20_объект" presentation:presentation-page-layout-name="AL2T11">
        <draw:frame draw:name="Объект 5" presentation:style-name="pr4" draw:text-style-name="P13" draw:layer="layout" svg:width="24.602cm" svg:height="9.651cm" svg:x="0cm" svg:y="0cm" presentation:class="outline" presentation:user-transformed="true">
          <draw:text-box>
            <text:list text:style-name="L5">
              <text:list-item>
                <text:p text:style-name="P24"><text:span text:style-name="T30">Гиалуроновая кислота вместе с хондроитинсульфатом образуют очень сложные агрегаты, напоминающие ёрш для мыться бутылок. </text:span></text:p>
              </text:list-item>
            </text:list>
          </draw:text-box>
        </draw:frame>
        <draw:custom-shape draw:name="Rectangle 2" draw:style-name="gr2" draw:text-style-name="P17" draw:layer="layout" svg:width="25.399cm" svg:height="0.001cm" svg:x="0cm" svg:y="0cm">
          <text:p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Объект 7" draw:style-name="gr3" draw:text-style-name="P18" draw:layer="layout" svg:width="21.642cm" svg:height="15.001cm" svg:x="1.899cm" svg:y="3.524cm">
          <text:p draw:class-id="0004AFF7-0000-0000-c000-000000000046"/>
          <draw:object-ole xlink:href="./Obj132" xlink:type="simple" xlink:show="embed" xlink:actuate="onLoad"/>
          <draw:image xlink:href="./ObjectReplacements/Obj13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Заголовок_20_и_20_объект" presentation:presentation-page-layout-name="AL2T11">
        <draw:frame draw:name="Объект 5" presentation:style-name="pr4" draw:text-style-name="P13" draw:layer="layout" svg:width="24.836cm" svg:height="16.401cm" svg:x="0.065cm" svg:y="0.324cm" presentation:class="outline" presentation:user-transformed="true">
          <draw:text-box>
            <text:list text:style-name="L5">
              <text:list-item>
                <text:p text:style-name="P15"><text:span text:style-name="T11">В составе таких структур – ершей- встречается </text:span><text:span text:style-name="T15">кератансульфаты</text:span><text:span text:style-name="T11"> I и II, состоящие из повторяющихся звеньев {D-Галактоза – N-ацетил-D-глюкозамин} и содержащие сульфатные остатки.</text:span></text:p>
              </text:list-item>
              <text:list-item>
                <text:p text:style-name="P15"><text:span text:style-name="T15">Гепарин</text:span><text:span text:style-name="T11"> (лат. hepar – печень) содержит остатки ацетилированного или сульфированного D-глюкозамина, D-глюкуроновой и L-идуроновой кислот. Гепарин содержится в клеточных стенках кровеносных сосудов, выполняя антикоагулянтную функцию.</text:span></text:p>
              </text:list-item>
              <text:list-item>
                <text:p text:style-name="P15"><text:span text:style-name="T15">Гепарансульфат</text:span><text:span text:style-name="T11"> состоит из остатков тех же моносахаридных производных. Однако в составе гепарина преобладающей уроновой кислотой является D-глюкуроновая, а в гепарансульфате L-идуроновая.</text:span></text:p>
              </text:list-item>
              <text:list-item>
                <text:p text:style-name="P15"><text:span text:style-name="T15">Дерматансульфат</text:span><text:span text:style-name="T11"> по структуре напоминает <text:s/>и хондроитинсульфат и гепарансульфат. Его отличие от хондроитинсульфата состоит в том, что вместо D-глюкуроновой кислоты, он содержит L-идуроновую кислоту.</text:span></text:p>
              </text:list-item>
              <text:list-item>
                <text:p text:style-name="P15"><text:span text:style-name="T11">Все эти полисахариды связаны с белковой частью, образуя протеогликаны.</text:span></text:p>
              </text:list-item>
            </text:list>
            <text:p text:style-name="P15"><text:span text:style-name="T11"/></text:p>
          </draw:text-box>
        </draw:frame>
        <draw:frame draw:name="Номер слайда 3" presentation:style-name="pr5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12"><text:page-number>&lt;номер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пасибо &#10;за &#10;Ваше внимание!&#10;" draw:style-name="dp4" draw:master-page-name="Заголовок_20_и_20_объект" presentation:presentation-page-layout-name="AL2T11">
        <draw:frame draw:name="Заголовок 4" presentation:style-name="pr18" draw:text-style-name="P38" draw:layer="layout" svg:width="19.001cm" svg:height="8.175cm" svg:x="1.099cm" svg:y="5.325cm" presentation:class="title" presentation:user-transformed="true">
          <draw:text-box>
            <text:p text:style-name="P37"><text:span text:style-name="T38">Спасибо </text:span><text:span text:style-name="T38"><text:line-break/></text:span><text:span text:style-name="T38">за </text:span><text:span text:style-name="T38"><text:line-break/></text:span><text:span text:style-name="T38">Ваше внимание!</text:span><text:span text:style-name="T39"><text:line-break/></text:span><text:span text:style-name="T39"/></text:p>
          </draw:text-box>
        </draw:frame>
        <draw:frame draw:name="Номер слайда 3" presentation:style-name="pr5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12"><text:page-number>&lt;номер&gt;</text:page-number></text:span></text:p>
          </draw:text-box>
        </draw:frame>
        <presentation:notes draw:style-name="dp5">
          <draw:page-thumbnail draw:name="Образ слайда 1" draw:style-name="gr1" draw:layer="layout" svg:width="12.699cm" svg:height="9.524cm" svg:x="3.175cm" svg:y="1.905cm" draw:page-number="37" presentation:class="page"/>
          <draw:frame draw:name="Заметки 2" presentation:style-name="pr19" draw:text-style-name="P39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Номер слайда 3" presentation:style-name="pr20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40"><text:page-number>&lt;номер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Symbol3" svg:font-family="Symbol"/>
    <style:font-face style:name="Calibri2" svg:font-family="Calibri" style:font-family-generic="roman"/>
    <style:font-face style:name="Symbol" svg:font-family="Symbol" style:font-family-generic="roman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Segoe UI1" svg:font-family="'Segoe UI'" style:font-pitch="variable"/>
    <style:font-face style:name="Symbol2" svg:font-family="Symbol" style:font-pitch="variable"/>
    <style:font-face style:name="Tahoma1" svg:font-family="Tahoma" style:font-pitch="variable"/>
    <style:font-face style:name="Microsoft YaHei1" svg:font-family="'Microsoft YaHei'" style:font-family-generic="modern" style:font-pitch="variable"/>
    <style:font-face style:name="Times New Roman" svg:font-family="'Times New Roman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modern" style:font-pitch="fixed"/>
  </office:font-face-decls>
  <office:styles>
    <draw:fill-image draw:name="msFillBitmap_20_1" draw:display-name="msFillBitmap 1" xlink:href="Pictures/10000000000002D000000240154922F5.jpg" xlink:type="simple" xlink:show="embed" xlink:actuate="onLoad"/>
    <draw:fill-image draw:name="msFillBitmap_20_2" draw:display-name="msFillBitmap 2" xlink:href="Pictures/10000000000002D0000002404E14576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Титульный_20_слайд-background" style:display-name="Титульный слайд-background" style:family="presentation">
      <style:graphic-properties draw:stroke="none" draw:fill="solid" draw:fill-color="#ffffff"/>
      <style:text-properties style:letter-kerning="true"/>
    </style:style>
    <style:style style:name="Титульный_20_слайд-backgroundobjects" style:display-name="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-notes" style:display-name="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1" style:display-name="Титульный слайд-outline1" style:family="presentation">
      <style:graphic-properties draw:stroke="none" draw:fill="none" draw:auto-grow-height="false" draw:fit-to-size="shrink-to-fit">
        <text:list-style style:name="Титульный_20_слайд-outline1" style:display-name="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ru" fo:country="RU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language-asian="ru" style:country-asian="RU" style:font-style-asian="normal" style:font-weight-asian="normal" style:font-name-complex="Mang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-outline2" style:display-name="Титульный слайд-outline2" style:family="presentation" style:parent-style-name="Титульный_20_слайд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Титульный_20_слайд-outline3" style:display-name="Титульный слайд-outline3" style:family="presentation" style:parent-style-name="Титульный_20_слайд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-outline4" style:display-name="Титульный слайд-outline4" style:family="presentation" style:parent-style-name="Титульный_20_слайд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-outline5" style:display-name="Титульный слайд-outline5" style:family="presentation" style:parent-style-name="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6" style:display-name="Титульный слайд-outline6" style:family="presentation" style:parent-style-name="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7" style:display-name="Титульный слайд-outline7" style:family="presentation" style:parent-style-name="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8" style:display-name="Титульный слайд-outline8" style:family="presentation" style:parent-style-name="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9" style:display-name="Титульный слайд-outline9" style:family="presentation" style:parent-style-name="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Титульный_20_слайд-subtitle" style:display-name="Титульный слайд-subtitle" style:family="presentation">
      <style:graphic-properties draw:stroke="none" draw:fill="none" draw:textarea-vertical-align="middle">
        <text:list-style style:name="Титульный_20_слайд-subtitle" style:display-name="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title" style:display-name="Титульный слайд-title" style:family="presentation">
      <style:graphic-properties draw:stroke="none" draw:fill="none" draw:textarea-vertical-align="middle">
        <text:list-style style:name="Титульный_20_слайд-title" style:display-name="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ru" fo:country="RU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Mang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background" style:display-name="Заголовок и объект-background" style:family="presentation">
      <style:graphic-properties draw:stroke="none" draw:fill="solid" draw:fill-color="#ffffff"/>
      <style:text-properties style:letter-kerning="true"/>
    </style:style>
    <style:style style:name="Заголовок_20_и_20_объект-backgroundobjects" style:display-name="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-notes" style:display-name="Заголовок и 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1" style:display-name="Заголовок и объект-outline1" style:family="presentation">
      <style:graphic-properties draw:stroke="none" draw:fill="none" draw:auto-grow-height="false" draw:fit-to-size="shrink-to-fit">
        <text:list-style style:name="Заголовок_20_и_20_объект-outline1" style:display-name="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ru" fo:country="RU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language-asian="ru" style:country-asian="RU" style:font-style-asian="normal" style:font-weight-asian="normal" style:font-name-complex="Mang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outline2" style:display-name="Заголовок и объект-outline2" style:family="presentation" style:parent-style-name="Заголовок_20_и_20_объект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Заголовок_20_и_20_объект-outline3" style:display-name="Заголовок и объект-outline3" style:family="presentation" style:parent-style-name="Заголовок_20_и_20_объект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-outline4" style:display-name="Заголовок и объект-outline4" style:family="presentation" style:parent-style-name="Заголовок_20_и_20_объект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-outline5" style:display-name="Заголовок и объект-outline5" style:family="presentation" style:parent-style-name="Заголовок_20_и_20_объект-outline4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6" style:display-name="Заголовок и объект-outline6" style:family="presentation" style:parent-style-name="Заголовок_20_и_20_объект-outline5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7" style:display-name="Заголовок и объект-outline7" style:family="presentation" style:parent-style-name="Заголовок_20_и_20_объект-outline6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8" style:display-name="Заголовок и объект-outline8" style:family="presentation" style:parent-style-name="Заголовок_20_и_20_объект-outline7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9" style:display-name="Заголовок и объект-outline9" style:family="presentation" style:parent-style-name="Заголовок_20_и_20_объект-outline8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subtitle" style:display-name="Заголовок и объект-subtitle" style:family="presentation">
      <style:graphic-properties draw:stroke="none" draw:fill="none" draw:textarea-vertical-align="middle">
        <text:list-style style:name="Заголовок_20_и_20_объект-subtitle" style:display-name="Заголовок и 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title" style:display-name="Заголовок и объект-title" style:family="presentation">
      <style:graphic-properties draw:stroke="none" draw:fill="none" draw:textarea-vertical-align="middle">
        <text:list-style style:name="Заголовок_20_и_20_объект-title" style:display-name="Заголовок и 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ru" fo:country="RU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Mang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устой_20_слайд-background" style:display-name="Пустой слайд-background" style:family="presentation">
      <style:graphic-properties draw:stroke="none" draw:fill="solid" draw:fill-color="#ffffff"/>
      <style:text-properties style:letter-kerning="true"/>
    </style:style>
    <style:style style:name="Пустой_20_слайд-backgroundobjects" style:display-name="Пусто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устой_20_слайд-notes" style:display-name="Пусто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Пустой_20_слайд-outline1" style:display-name="Пустой слайд-outline1" style:family="presentation">
      <style:graphic-properties draw:stroke="none" draw:fill="none" draw:auto-grow-height="false" draw:fit-to-size="shrink-to-fit">
        <text:list-style style:name="Пустой_20_слайд-outline1" style:display-name="Пусто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ru" fo:country="RU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language-asian="ru" style:country-asian="RU" style:font-style-asian="normal" style:font-weight-asian="normal" style:font-name-complex="Mang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устой_20_слайд-outline2" style:display-name="Пустой слайд-outline2" style:family="presentation" style:parent-style-name="Пустой_20_слайд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Пустой_20_слайд-outline3" style:display-name="Пустой слайд-outline3" style:family="presentation" style:parent-style-name="Пустой_20_слайд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Пустой_20_слайд-outline4" style:display-name="Пустой слайд-outline4" style:family="presentation" style:parent-style-name="Пустой_20_слайд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Пустой_20_слайд-outline5" style:display-name="Пустой слайд-outline5" style:family="presentation" style:parent-style-name="Пустой_20_слайд-outline4">
      <style:paragraph-properties fo:margin-top="0.1cm" fo:margin-bottom="0cm"/>
      <style:text-properties fo:font-size="20pt" style:font-size-asian="20pt" style:font-size-complex="20pt"/>
    </style:style>
    <style:style style:name="Пустой_20_слайд-outline6" style:display-name="Пустой слайд-outline6" style:family="presentation" style:parent-style-name="Пустой_20_слайд-outline5">
      <style:paragraph-properties fo:margin-top="0.1cm" fo:margin-bottom="0cm"/>
      <style:text-properties fo:font-size="20pt" style:font-size-asian="20pt" style:font-size-complex="20pt"/>
    </style:style>
    <style:style style:name="Пустой_20_слайд-outline7" style:display-name="Пустой слайд-outline7" style:family="presentation" style:parent-style-name="Пустой_20_слайд-outline6">
      <style:paragraph-properties fo:margin-top="0.1cm" fo:margin-bottom="0cm"/>
      <style:text-properties fo:font-size="20pt" style:font-size-asian="20pt" style:font-size-complex="20pt"/>
    </style:style>
    <style:style style:name="Пустой_20_слайд-outline8" style:display-name="Пустой слайд-outline8" style:family="presentation" style:parent-style-name="Пустой_20_слайд-outline7">
      <style:paragraph-properties fo:margin-top="0.1cm" fo:margin-bottom="0cm"/>
      <style:text-properties fo:font-size="20pt" style:font-size-asian="20pt" style:font-size-complex="20pt"/>
    </style:style>
    <style:style style:name="Пустой_20_слайд-outline9" style:display-name="Пустой слайд-outline9" style:family="presentation" style:parent-style-name="Пустой_20_слайд-outline8">
      <style:paragraph-properties fo:margin-top="0.1cm" fo:margin-bottom="0cm"/>
      <style:text-properties fo:font-size="20pt" style:font-size-asian="20pt" style:font-size-complex="20pt"/>
    </style:style>
    <style:style style:name="Пустой_20_слайд-subtitle" style:display-name="Пустой слайд-subtitle" style:family="presentation">
      <style:graphic-properties draw:stroke="none" draw:fill="none" draw:textarea-vertical-align="middle">
        <text:list-style style:name="Пустой_20_слайд-subtitle" style:display-name="Пусто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устой_20_слайд-title" style:display-name="Пустой слайд-title" style:family="presentation">
      <style:graphic-properties draw:stroke="none" draw:fill="none" draw:textarea-vertical-align="middle">
        <text:list-style style:name="Пустой_20_слайд-title" style:display-name="Пусто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ru" fo:country="RU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Mang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Титульный_20_слайд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Титульный_20_слайд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Титульный_20_слайд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Титульный_20_слайд-backgroundobjects">
      <style:graphic-properties draw:stroke="none" draw:fill="none" draw:fill-color="#ffffff" draw:auto-grow-height="false" fo:min-height="1.485cm"/>
    </style:style>
    <style:style style:name="Mpr5" style:family="presentation" style:parent-style-name="Титульный_20_слайд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Заголовок_20_и_20_объект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7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Заголовок_20_и_20_объект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Заголовок_20_и_20_объект-backgroundobjects">
      <style:graphic-properties draw:stroke="none" draw:fill="none" draw:fill-color="#ffffff" draw:auto-grow-height="false" fo:min-height="1.485cm"/>
    </style:style>
    <style:style style:name="Mpr10" style:family="presentation" style:parent-style-name="Заголовок_20_и_20_объект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Пустой_20_слайд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Пустой_20_слайд-backgroundobjects">
      <style:graphic-properties draw:stroke="none" draw:fill="none" draw:fill-color="#ffffff" draw:auto-grow-height="false" fo:min-height="1.485cm"/>
    </style:style>
    <style:style style:name="Mpr13" style:family="presentation" style:parent-style-name="Пустой_20_слайд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style:paragraph-properties fo:text-align="start"/>
      <style:text-properties fo:font-size="32pt"/>
    </style:style>
    <style:style style:name="MP14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5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6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7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</style:handout-master>
    <style:master-page style:name="Титульный_20_слайд" style:display-name="Титульный слайд" style:page-layout-name="PM1" draw:style-name="Mdp1">
      <draw:frame draw:name="Заголовок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Образец заголовка</text:span></text:p>
        </draw:text-box>
      </draw:frame>
      <draw:frame draw:name="Подзаголовок 2" presentation:style-name="Mpr2" draw:text-style-name="MP8" draw:layer="backgroundobjects" svg:width="17.779cm" svg:height="4.867cm" svg:x="3.81cm" svg:y="10.795cm" presentation:class="subtitle" presentation:user-transformed="true">
        <draw:text-box>
          <text:p text:style-name="MP7"><text:span text:style-name="MT2">Образец подзаголовка</text:span></text:p>
        </draw:text-box>
      </draw:frame>
      <draw:frame draw:name="Дата 3" presentation:style-name="Mpr3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3"><text:date style:data-style-name="D1" text:date-value="2015-11-04">4.11.15</text:date></text:span></text:p>
        </draw:text-box>
      </draw:frame>
      <draw:frame draw:name="Нижний колонтитул 4" presentation:style-name="Mpr3" draw:text-style-name="MP10" draw:layer="backgroundobjects" svg:width="8.042cm" svg:height="1.013cm" svg:x="8.678cm" svg:y="17.657cm" presentation:class="footer" presentation:user-transformed="true">
        <draw:text-box>
          <text:p text:style-name="MP11"><text:span text:style-name="MT3">Нижник Я.П. <text:s/>http://norgchem.professorjournal.ru</text:span></text:p>
        </draw:text-box>
      </draw:frame>
      <draw:frame draw:name="Номер слайда 5" presentation:style-name="Mpr3" draw:text-style-name="MP10" draw:layer="backgroundobjects" svg:width="5.926cm" svg:height="1.013cm" svg:x="18.203cm" svg:y="17.657cm" presentation:class="page-number" presentation:user-transformed="true">
        <draw:text-box>
          <text:p text:style-name="MP12"><text:span text:style-name="MT3"><text:page-number>&lt;номер&gt;</text:page-number></text:span></text:p>
        </draw:text-box>
      </draw:frame>
      <draw:frame presentation:style-name="Титульный_20_слайд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Титульный_20_слайд-title" draw:layer="backgroundobjects" svg:width="14.848cm" svg:height="11.136cm" svg:x="3.075cm" svg:y="2.257cm" presentation:class="page"/>
        <draw:frame presentation:style-name="Титульн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  <style:master-page style:name="Заголовок_20_и_20_объект" style:display-name="Заголовок и объект" style:page-layout-name="PM1" draw:style-name="Mdp1">
      <draw:frame draw:name="Заголовок 1" presentation:style-name="Mpr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Образец заголовка</text:span></text:p>
        </draw:text-box>
      </draw:frame>
      <draw:frame draw:name="Содержимое 2" presentation:style-name="Mpr7" draw:text-style-name="MP18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3"><text:span text:style-name="MT4">Для правки структуры щёлкните мышью</text:span></text:p>
              <text:list>
                <text:list-item>
                  <text:p text:style-name="MP13"><text:span text:style-name="MT4">Второй уровень структуры</text:span></text:p>
                  <text:list>
                    <text:list-item>
                      <text:p text:style-name="MP13"><text:span text:style-name="MT4">Третий уровень структуры</text:span></text:p>
                      <text:list>
                        <text:list-item>
                          <text:p text:style-name="MP13"><text:span text:style-name="MT4">Четвёртый уровень структуры</text:span></text:p>
                          <text:list>
                            <text:list-item>
                              <text:p text:style-name="MP13"><text:span text:style-name="MT4">Пятый уровень структуры</text:span></text:p>
                              <text:list>
                                <text:list-item>
                                  <text:p text:style-name="MP13"><text:span text:style-name="MT4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4"><text:span text:style-name="MT4">Седьмой уровень структурыОбразец текста</text:span></text:p>
            </text:list-item>
          </text:list>
          <text:list text:style-name="ML8">
            <text:list-item>
              <text:list>
                <text:list-item>
                  <text:p text:style-name="MP15"><text:span text:style-name="MT5">Второй уровень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6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8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3"><text:date style:data-style-name="D1" text:date-value="2015-11-04">4.11.15</text:date></text:span></text:p>
        </draw:text-box>
      </draw:frame>
      <draw:frame draw:name="Нижний колонтитул 4" presentation:style-name="Mpr8" draw:text-style-name="MP10" draw:layer="backgroundobjects" svg:width="8.042cm" svg:height="1.013cm" svg:x="8.678cm" svg:y="17.657cm" presentation:class="footer" presentation:user-transformed="true">
        <draw:text-box>
          <text:p text:style-name="MP11"><text:span text:style-name="MT3">Нижник Я.П. <text:s/>http://norgchem.professorjournal.ru</text:span></text:p>
        </draw:text-box>
      </draw:frame>
      <draw:frame draw:name="Номер слайда 5" presentation:style-name="Mpr8" draw:text-style-name="MP10" draw:layer="backgroundobjects" svg:width="5.926cm" svg:height="1.013cm" svg:x="18.203cm" svg:y="17.657cm" presentation:class="page-number" presentation:user-transformed="true">
        <draw:text-box>
          <text:p text:style-name="MP12"><text:span text:style-name="MT3"><text:page-number>&lt;номер&gt;</text:page-number></text:span></text:p>
        </draw:text-box>
      </draw:frame>
      <presentation:notes style:page-layout-name="PM2">
        <draw:page-thumbnail presentation:style-name="Заголовок_20_и_20_объект-title" draw:layer="backgroundobjects" svg:width="14.848cm" svg:height="11.136cm" svg:x="3.075cm" svg:y="2.257cm" presentation:class="page"/>
        <draw:frame presentation:style-name="Заголовок_20_и_20_объект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  <style:master-page style:name="Пустой_20_слайд" style:display-name="Пустой слайд" style:page-layout-name="PM1" draw:style-name="Mdp1">
      <draw:frame draw:name="Дата 1" presentation:style-name="Mpr11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3"><text:date style:data-style-name="D1" text:date-value="2015-11-04">4.11.15</text:date></text:span></text:p>
        </draw:text-box>
      </draw:frame>
      <draw:frame draw:name="Нижний колонтитул 2" presentation:style-name="Mpr11" draw:text-style-name="MP10" draw:layer="backgroundobjects" svg:width="8.042cm" svg:height="1.013cm" svg:x="8.678cm" svg:y="17.657cm" presentation:class="footer" presentation:user-transformed="true">
        <draw:text-box>
          <text:p text:style-name="MP11"><text:span text:style-name="MT3">Нижник Я.П. <text:s/>http://norgchem.professorjournal.ru</text:span></text:p>
        </draw:text-box>
      </draw:frame>
      <draw:frame draw:name="Номер слайда 3" presentation:style-name="Mpr11" draw:text-style-name="MP10" draw:layer="backgroundobjects" svg:width="5.926cm" svg:height="1.013cm" svg:x="18.203cm" svg:y="17.657cm" presentation:class="page-number" presentation:user-transformed="true">
        <draw:text-box>
          <text:p text:style-name="MP12"><text:span text:style-name="MT3"><text:page-number>&lt;номер&gt;</text:page-number></text:span></text:p>
        </draw:text-box>
      </draw:frame>
      <draw:frame presentation:style-name="Пустой_20_слайд-title" draw:layer="backgroundobjects" svg:width="22.859cm" svg:height="3.18cm" svg:x="1.27cm" svg:y="0.76cm" presentation:class="title" presentation:placeholder="true">
        <draw:text-box/>
      </draw:frame>
      <draw:frame presentation:style-name="Пустой_20_слайд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Пустой_20_слайд-title" draw:layer="backgroundobjects" svg:width="14.848cm" svg:height="11.136cm" svg:x="3.075cm" svg:y="2.257cm" presentation:class="page"/>
        <draw:frame presentation:style-name="Пусто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ОРГАНИЧЕСКАЯ ХИМИЯ Лекция 13</dc:title>
    <meta:initial-creator>админ</meta:initial-creator>
    <meta:editing-cycles>146</meta:editing-cycles>
    <meta:creation-date>2011-03-28T18:20:55</meta:creation-date>
    <dc:date>2015-11-04T22:07:18.976000000</dc:date>
    <meta:editing-duration>PT38M45S</meta:editing-duration>
    <meta:generator>LibreOffice/4.4.3.2$Windows_x86 LibreOffice_project/88805f81e9fe61362df02b9941de8e38a9b5fd16</meta:generator>
    <meta:document-statistic meta:object-count="247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Экран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8</meta:user-defined>
  </office:meta>
</office:document-meta>
</file>